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ergieopslagsysteem aan Bouwing 4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nergieopslagsysteem (Afwijken van regels in het omgevingsplan, Bouwactiviteit (omgevingsplan)), Bouwing 4, 4176 BA, in Tuil (29-08-2025) (geen bezwaar mogelijk), ODR2512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623</meta:user-defined>
    <dc:language>nl</dc:language>
    <meta:user-defined meta:name="OVERHEIDop.locatietype/OVERHEIDop.gebiedsmarkering">Adres</meta:user-defined>
    <meta:user-defined meta:name="DC.title">Aanvraag vergunning voor het plaatsen van een energieopslagsysteem aan Bouwing 4 te Tui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05</meta:user-defined>
    <meta:user-defined meta:name="OVERHEIDop.GmbID/DC.identifier">gmb-2025-386205</meta:user-defined>
    <meta:user-defined meta:name="OVERHEIDop.versieInformatie"/>
  </office:meta>
</office:document-meta>
</file>