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andere milieubelastende installatie voor het houden van landbouwhuisdieren (Veehouderij) aan Tiendweg 13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exploiteren van een andere milieubelastende installatie voor het houden van landbouwhuisdieren (Veehouderij), Tiendweg 13, 4152 GC, in Rhenoy (27-08-2025) (geen bezwaar mogelijk), ODR2512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508</meta:user-defined>
    <dc:language>nl</dc:language>
    <meta:user-defined meta:name="OVERHEIDop.locatietype/OVERHEIDop.gebiedsmarkering">Adres</meta:user-defined>
    <meta:user-defined meta:name="DC.title">Aanvraag vergunning voor het exploiteren van een andere milieubelastende installatie voor het houden van landbouwhuisdieren (Veehouderij) aan Tiendweg 13 te Rhenoy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00</meta:user-defined>
    <meta:user-defined meta:name="OVERHEIDop.GmbID/DC.identifier">gmb-2025-386200</meta:user-defined>
    <meta:user-defined meta:name="OVERHEIDop.versieInformatie"/>
  </office:meta>
</office:document-meta>
</file>