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intrekken omgevingsvergunning Binnenweg 4 5757PD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5 een ontwerpbesluit genomen op de aanvraag voor het intrekken van de omgevingsvergunning milieubelastende activiteit (MBA), van de veehouderij op de locatie Binnenweg 4 5757PD Liessel. De zaak is geregistreerd onder nummer HZ-2025-0304. In het ontwerpbesluit wordt positief op de aanvraag beslist. Het ontwerpbesluit gaat over de activiteit(en):</text:p>
            <text:p text:style-name="common-al">Milieubelastende activiteit, veehouderij</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05-09-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619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304</meta:user-defined>
    <meta:user-defined meta:name="DCTERMS.abstract">Het gedeeltelijk intrekken van de omgevingsvergunning milieubelastende activiteit (MB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ontwerpbesluit op aanvraag intrekken omgevingsvergunning Binnenweg 4 5757PD Liessel</meta:user-defined>
    <meta:user-defined meta:name="OVERHEIDop.datumEindeReactietermijn">2025-10-16</meta:user-defined>
    <meta:user-defined meta:name="OVERHEIDop.terinzageleggingBG">https://mijnpublicaties.nl/Publicatie/35d5912a-15ee-45b9-69b4-08dde52c4374</meta:user-defined>
    <meta:user-defined meta:name="DCTERMS.W3CDTF/DCTERMS.available">2025-09-05</meta:user-defined>
    <meta:user-defined meta:name="DCTERMS.W3CDTF/OVERHEIDop.jaargang">2025</meta:user-defined>
    <meta:user-defined meta:name="OVERHEIDop.publicationIssue">386198</meta:user-defined>
    <meta:user-defined meta:name="OVERHEIDop.GmbID/DC.identifier">gmb-2025-386198</meta:user-defined>
    <meta:user-defined meta:name="OVERHEIDop.versieInformatie"/>
  </office:meta>
</office:document-meta>
</file>