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TB Avond Toertochti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september 2025 is onderstaande aanvraag binnengekomen:</text:p>
            <text:p text:style-name="common-al">Met pijlen uitgezette ATB tocht in en om Laren, Oude Deventerweg 6 Laren. (221938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1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9384</meta:user-defined>
    <dc:language>nl</dc:language>
    <meta:user-defined meta:name="OVERHEIDop.locatietype/OVERHEIDop.gebiedsmarkering">Adres</meta:user-defined>
    <meta:user-defined meta:name="DC.title">Aangevraagde evenementenvergunning ATB Avond Toertochtin La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196</meta:user-defined>
    <meta:user-defined meta:name="OVERHEIDop.GmbID/DC.identifier">gmb-2025-386196</meta:user-defined>
    <meta:user-defined meta:name="OVERHEIDop.versieInformatie"/>
  </office:meta>
</office:document-meta>
</file>