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horeca in hal B06 en hiervoor afwijken regels omgevingsplan aan de F. Hazemeijerstraat 500 in Hengelo</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ontvangen voor een Omgevingsvergunning voor het realiseren van horeca in hal B06 en hiervoor afwijken regels omgevingsplan op locatie F. Hazemeijerstraat 500 in Hengelo. De aanvraag is geregistreerd onder zaaknummer Z2025-0000313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619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9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9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39</meta:user-defined>
    <meta:user-defined meta:name="DCTERMS.abstract">Betreft: Aanvraag op locatie F. Hazemeijerstraat 500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realiseren van horeca in hal B06 en hiervoor afwijken regels omgevingsplan aan de F. Hazemeijerstraat 500 in Hengelo</meta:user-defined>
    <meta:user-defined meta:name="DCTERMS.W3CDTF/DCTERMS.available">2025-09-09</meta:user-defined>
    <meta:user-defined meta:name="DCTERMS.W3CDTF/OVERHEIDop.jaargang">2025</meta:user-defined>
    <meta:user-defined meta:name="OVERHEIDop.publicationIssue">386191</meta:user-defined>
    <meta:user-defined meta:name="OVERHEIDop.GmbID/DC.identifier">gmb-2025-386191</meta:user-defined>
    <meta:user-defined meta:name="OVERHEIDop.versieInformatie"/>
  </office:meta>
</office:document-meta>
</file>