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apperwei 12, 5551P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5 een besluit genomen op de aanvraag voor een omgevingsvergunning met zaaknummer <text:span text:style-name="nadrukvet">237506</text:span>.</text:p>
            <text:p text:style-name="common-al">De zaak betreft locatie Tapperwei 12, 5551PE Valkenswaard en heeft de omschrijving "kappen bomen, 3 x Liquedambar Styraciflua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9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6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7506</meta:user-defined>
    <meta:user-defined meta:name="DCTERMS.abstract">kappen bomen, 3 x Liquedambar Styraciflua, Tapperwei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apperwei 12, 5551PE Valkenswaa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19</meta:user-defined>
    <meta:user-defined meta:name="OVERHEIDop.GmbID/DC.identifier">gmb-2025-38619</meta:user-defined>
    <meta:user-defined meta:name="OVERHEIDop.versieInformatie"/>
  </office:meta>
</office:document-meta>
</file>