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83, 185, 187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 ten behoeve van de woningen</text:p>
            <text:p text:style-name="common-al">Besluit: verleend</text:p>
            <text:p text:style-name="common-al">Besluit verzonden op: 02-09-2025</text:p>
            <text:p text:style-name="common-al">Zaakadres: Sarphatistraat 183-2 1018GG Amsterdam, Sarphatistraat 183-3 1018GG Amsterdam, Sarphatistraat 183-H 1018GG Amsterdam, Sarphatistraat 185-2 1018GG Amsterdam, Sarphatistraat 185-3 1018GG Amsterdam, Sarphatistraat 185-4B 1018GG Amsterdam, Sarphatistraat 185-H 1018GG Amsterdam, Sarphatistraat 187-1 1018GG Amsterdam, Sarphatistraat 187-2 1018GG Amsterdam, Sarphatistraat 187-3 1018GG Amsterdam, Sarphatistraat 187-4 1018GG Amsterdam, Sarphatistraat 187-H 1018GG Amsterdam</text:p>
            <text:p text:style-name="common-al">Zaaknummer: Z2025-016310</text:p>
            <text:p text:style-name="common-al">DSO-nummer: 20250414018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3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1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10</meta:user-defined>
    <meta:user-defined meta:name="DCTERMS.abstract">het realiseren van funderingsherst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83, 185, 187 1018GG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Z2025-016310 OW Beschikking 2025|exb-2025-32507</meta:user-defined>
    <meta:user-defined meta:name="OVERHEIDop.externeBijlage">B001 Samenvatting 003|exb-2025-32508</meta:user-defined>
    <meta:user-defined meta:name="OVERHEIDop.publicationIssue">386188</meta:user-defined>
    <meta:user-defined meta:name="OVERHEIDop.GmbID/DC.identifier">gmb-2025-386188</meta:user-defined>
    <meta:user-defined meta:name="OVERHEIDop.versieInformatie"/>
  </office:meta>
</office:document-meta>
</file>