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het transformeren van Kasteel Zuyderhoudt naar onderdeel woonzorgcomplex, Vogelzangweg 2, 6325PN Berg en Terblijt  </text:p>
      <text:section text:name="zakelijke-mededeling_id1-3-2" text:style-name="zakelijke-mededeling">
        <text:section text:name="zakelijke-mededeling-tekst_id1-3-2-1" text:style-name="zakelijke-mededeling-tekst">
          <text:section text:name="tekst_id1-3-2-1-1" text:style-name="tekst">
            <text:p text:style-name="common-al">Op 25 augustus 2025 is een aanvraag ontvangen voor de locatie Vogelzangweg 2, 6325PN Berg en Terblijt. De aanvraag is geregistreerd onder zaaknummer Z2025-00001272. De aanvraag betreft het transformeren van Kasteel Zuyderhoudt naar onderdeel woonzorgcomplex.</text:p>
            <text:p text:style-name="common-al">
            <text:span text:style-name="nadrukvet">Procedure</text:span>
          </text:p>
            <text:p text:style-name="last-al">De aanvraag zal worden behandeld volgens de uitgebreide procedure. Nadat de aanvraag is beoordeeld neemt de gemeente een ontwerpbesluit. Dit gebeurt over het algemeen binnen 26 weken na ontvangst van de aanvraag. Wij kunnen deze termijn één keer verlengen met zes weken. Wij kunnen de termijn ook opschorten als er aanvullende gegevens van de aanvrager nodig zijn. Voor meer informatie kunt u contact opnemen via info@valkenburg.nl of telefoonnummer 14 04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386185</text:span><text:line-break/><text:date style:data-style-name="dag" text:fixed="true" text:date-value="2025-09-05"/><text:line-break/><text:date style:data-style-name="jaar" text:fixed="true" text:date-value="2025-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6185</text:span><text:date style:data-style-name="nicedate" text:fixed="true" text:date-value="2025-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6185</text:span><text:date style:data-style-name="nicedate" text:fixed="true" text:date-value="2025-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Valkenburg aan de Geul</meta:user-defined>
    <meta:user-defined meta:name="OVERHEIDop.Rubriek/DC.type">omgevingsvergunning</meta:user-defined>
    <meta:user-defined meta:name="OVERHEID.Informatietype/DC.type">officiële publicatie</meta:user-defined>
    <meta:user-defined meta:name="OVERHEID.Gemeente/DCTERMS.publisher">Valkenburg aan de Geul</meta:user-defined>
    <meta:user-defined meta:name="OVERHEID.Gemeente/OVERHEID.authority">Valkenburg aan de Geu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272</meta:user-defined>
    <meta:user-defined meta:name="DCTERMS.abstract">Betreft: Aanvraag op locatie Vogelzangweg 2, 6325PN Berg en Terblijt</meta:user-defined>
    <dc:language>nl</dc:language>
    <meta:user-defined meta:name="OVERHEIDop.locatietype/OVERHEIDop.gebiedsmarkering">Vlak</meta:user-defined>
    <meta:user-defined meta:name="DC.title">Aanvraag vergunning het transformeren van Kasteel Zuyderhoudt naar onderdeel woonzorgcomplex, Vogelzangweg 2, 6325PN Berg en Terblijt</meta:user-defined>
    <meta:user-defined meta:name="DCTERMS.W3CDTF/DCTERMS.available">2025-09-05</meta:user-defined>
    <meta:user-defined meta:name="DCTERMS.W3CDTF/OVERHEIDop.jaargang">2025</meta:user-defined>
    <meta:user-defined meta:name="OVERHEIDop.publicationIssue">386185</meta:user-defined>
    <meta:user-defined meta:name="OVERHEIDop.GmbID/DC.identifier">gmb-2025-386185</meta:user-defined>
    <meta:user-defined meta:name="OVERHEIDop.versieInformatie"/>
  </office:meta>
</office:document-meta>
</file>