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afwijken van de regels voor plaatsen geluidswerende schermen aan Westvaartpark, Hazerswoude-Rijndijk</text:p>
      <text:section text:name="zakelijke-mededeling_id1-3-2" text:style-name="zakelijke-mededeling">
        <text:section text:name="zakelijke-mededeling-tekst_id1-3-2-1" text:style-name="zakelijke-mededeling-tekst">
          <text:section text:name="tekst_id1-3-2-1-1" text:style-name="tekst">
            <text:p text:style-name="common-al">RECTIFICATIE PUBLICATIE</text:p>
            <text:p text:style-name="common-al">
            
          </text:p>
            <text:p text:style-name="common-al">Gemeente Alphen aan den Rijn heeft op 16 juni 2025 gepubliceerd dat een aanvraag voor een omgevingsvergunning is ontvangen voor het afwijken van regels ten behoeve van het plaatsen van geluidswerende schermen aan het Westvaartpark, Hazerswoude-Rijndijk.</text:p>
            <text:p text:style-name="common-al">
            
          </text:p>
            <text:p text:style-name="common-al">Dit is niet juist vermeld.</text:p>
            <text:p text:style-name="common-al">
            
          </text:p>
            <text:p text:style-name="common-al">De aanvraag ziet in werkelijkheid op een bouwactiviteit – omgevingsplan. De geluidswerende schermen zijn aangemerkt als overige bouwwerken, geen gebouwen zijnde, waarvoor een maximale bouwhoogte van 3,0 meter geldt. Het project voldoet hieraan.</text:p>
            <text:p text:style-name="common-al">
            
          </text:p>
            <text:p text:style-name="common-al">Aanvraag vergunning</text:p>
            <text:p text:style-name="common-al">
            
          </text:p>
            <text:p text:style-name="common-al">Gemeente Alphen aan den Rijn heeft een aanvraag voor een omgevingsvergunning ontvangen voor het plaatsen van geluidswerende schermen aan het Westvaartpark, Hazerswoude-Rijndijk, geregistreerd onder nr. 04843688338.</text:p>
            <text:p text:style-name="common-al">
            
          </text:p>
            <text:p text:style-name="common-al">Waarom publiceert de gemeente dit bericht?</text:p>
            <text:p text:style-name="common-al">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Wanneer neemt de gemeente een besluit?</text:p>
            <text:p text:style-name="common-al">
            
          </text:p>
            <text:p text:style-name="common-al">De aanvraag is ontvangen op 1 september 2025. De gemeente neemt daarover waarschijnlijk voor 27 oktober 2025 een besluit. Als de vergunning wordt verleend, publiceert de gemeente een nieuw bericht.</text:p>
            <text:p text:style-name="common-al">
            
          </text:p>
            <text:p text:style-name="common-al">Heeft u vragen over de aanvraag van de vergunning?</text:p>
            <text:p text:style-name="common-al">
            
          </text:p>
            <text:p text:style-name="common-al">Tegen een ingekomen aanvraag kunt u nog geen bezwaar indienen. U kunt wel uw mening laten weten door een e-mail te sturen naar: gemeente@alphenaandenrijn.nl</text:p>
            <text:p text:style-name="last-a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1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88338</meta:user-defined>
    <meta:user-defined meta:name="DCTERMS.abstract">RECTIFICATIE PUBLICATIE  Gemeente Alphen aan den Rijn heeft op 16 juni 2025 gepubliceerd dat een aanvraag voor een omgevingsvergunning is ontvangen voor het afwijken van regels ten behoeve van het plaatsen van geluidswerende schermen aan het Westvaartpark, Hazerswoude-Rijndijk.</meta:user-defined>
    <dc:language>nl</dc:language>
    <meta:user-defined meta:name="OVERHEIDop.locatietype/OVERHEIDop.gebiedsmarkering">Vlak</meta:user-defined>
    <meta:user-defined meta:name="DC.title">RECTIFICATIE: aanvraag vergunning voor het afwijken van de regels voor plaatsen geluidswerende schermen aan Westvaartpark, Hazerswoude-Rijndijk</meta:user-defined>
    <meta:user-defined meta:name="DCTERMS.W3CDTF/DCTERMS.available">2025-09-05</meta:user-defined>
    <meta:user-defined meta:name="DCTERMS.W3CDTF/OVERHEIDop.jaargang">2025</meta:user-defined>
    <meta:user-defined meta:name="OVERHEIDop.publicationIssue">386183</meta:user-defined>
    <meta:user-defined meta:name="OVERHEIDop.GmbID/DC.identifier">gmb-2025-386183</meta:user-defined>
    <meta:user-defined meta:name="OVERHEIDop.versieInformatie"/>
  </office:meta>
</office:document-meta>
</file>