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VAN EEN GERESERVEERDE GEHANDICAPTENPARKEERPLAATS IN DE SLEUTELBLOEMZOOM NABIJ PERCEELNUMMER 12 TE LEIDERDORP</text:p>
      <text:section text:name="regeling_id1-3-2" text:style-name="regeling">
        <text:section text:name="aanhef_id1-3-2-1" text:style-name="aanhef">
          <text:section text:name="context_id1-3-2-1-1" text:style-name="context">
            <text:p text:style-name="context.al">Z/25/182330/419974</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opheffen van een gereserveerde gehandicaptenparkeerplaats. In het verleden is een gereserveerde gehandicaptenparkeerplaats aangelegd in de Sleutelbloemzoom nabij perceelnummer 12 te Leiderdorp. Recentelijk is aangegeven dat de aanvrager nu niet meer voldoet aan de criteria waarom het eerder genomen verkeersbesluit voor het reserveren van een parkeerplaats op is gebaseerd. Om ervoor te zorgen dat de parkeerplaats weer beschikbaar is voor andere bestuurders, is gemeente voornemens om bebording te verwijder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 dat belanghebbende geen auto meer heeft;</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straat in eigendom, beheer en onderhoud is bij de gemeente Leiderdorp;</text:p>
            <text:p text:style-name="considerans.al">Wettelijke grondslag</text:p>
            <text:p text:style-name="considerans.al">Het besluit is gebaseerd op:</text:p>
            <text:p text:style-name="considerans.al">de Wegenverkeerswet 1994 (WVW 1994);het Reglement verkeersregels en verkeerstekens 1990 (RVV 1990);het Besluit administratieve bepalingen inzake het wegverkeer (BABW);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text:p>
            <text:p text:style-name="considerans.al">Gelet op de bepalingen in de WVW 1994, het Reglement Verkeersregels en Verkeerstekens 1990 (RVV 1990), het Besluit Administratieve Bepalingen inzake het Wegverkeer (BABW) en de uitvoeringsvoorschriften van het BABW:</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aangelegd in de Sleutelbloemzoom nabij perceelnummer 12 op te heffen en hiertoe het betreffende verkeersbord E06 en onderbord met kenteken (NR-005-T) te verwijderen een en ander conform bijgevoegde foto;</text:p>
            <text:p text:style-name="common-al">2. Om een afschrift te zenden aan de politie eenheid Den Haag, team Leiden-Noord;</text:p>
            <text:p text:style-name="last-al">3. Om dit besluit gedurende een periode van 6 weken, conform de Awb-procedure, ingaande vanaf publicatie in het Gemeenteblad,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3 september 2025</text:span>
          </text:p>
          </text:section>
          <text:section text:name="ondertekening_id1-3-2-3-2">
            <text:p>Burgemeester en Wethouders van Leiderdorp, </text:p>
            <text:p><text:span text:style-name="deze">Namens deze,</text:span></text:p>
            <text:p><text:span text:style-name="ondertekening_naam"><text:span text:style-name="voornaam">D.</text:span><text:span text:style-name="achternaam">Hewitt-Mul</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8618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8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8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opheffen gereserveerde gehandicaptenparkeerplaats - Sleutelbloemzoom</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VAN EEN GERESERVEERDE GEHANDICAPTENPARKEERPLAATS IN DE SLEUTELBLOEMZOOM NABIJ PERCEELNUMMER 12 TE LEIDERDORP</meta:user-defined>
    <meta:user-defined meta:name="DCTERMS.W3CDTF/DCTERMS.available">2025-09-10</meta:user-defined>
    <meta:user-defined meta:name="OVERHEIDop.externeBijlage">Verkeersbesluit &amp; tekening|exb-2025-32505</meta:user-defined>
    <meta:user-defined meta:name="DCTERMS.W3CDTF/OVERHEIDop.jaargang">2025</meta:user-defined>
    <meta:user-defined meta:name="OVERHEIDop.publicationIssue">386181</meta:user-defined>
    <meta:user-defined meta:name="OVERHEIDop.GmbID/DC.identifier">gmb-2025-386181</meta:user-defined>
    <meta:user-defined meta:name="OVERHEIDop.versieInformatie"/>
  </office:meta>
</office:document-meta>
</file>