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het slopen van het bestaande kantoor en het realiseren van een corridor, een laadkuil met docks en hekwerken, Fokkerstraat 3 2722NH Zoetermeer op 0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5 is een aanvraag Omgevingsvergunning ontvangen voor het kappen van 4 bomen, het slopen van het bestaande kantoor en het realiseren van een corridor, een laadkuil met docks en hekwerken op locatie Fokkerstraat 3 2722NH Zoetermeer. De aanvraag is geregistreerd onder zaaknummer 2025-10592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5-105921</meta:user-defined>
    <meta:user-defined meta:name="DCTERMS.abstract">het kappen van 4 bomen, het slopen van het bestaande kantoor en het realiseren van een corridor, een laadkuil met docks en hek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, het slopen van het bestaande kantoor en het realiseren van een corridor, een laadkuil met docks en hekwerken, Fokkerstraat 3 2722NH Zoetermeer op 01-08-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80</meta:user-defined>
    <meta:user-defined meta:name="OVERHEIDop.GmbID/DC.identifier">gmb-2025-386180</meta:user-defined>
    <meta:user-defined meta:name="OVERHEIDop.versieInformatie"/>
  </office:meta>
</office:document-meta>
</file>