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teiger, Jansplein 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Steiger</text:p>
            <text:p text:style-name="common-al">Locatie: Jansplein 60</text:p>
            <text:p text:style-name="common-al">Datum: 5 mei 2025 tot en met 23 juni 2025</text:p>
            <text:p text:style-name="common-al">Dossiernummer: 4394349</text:p>
            <text:p text:style-name="common-al">Verzenddatum besluit: 28 januar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61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1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1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steiger, Jansplein 60</meta:user-defined>
    <meta:user-defined meta:name="DCTERMS.W3CDTF/DCTERMS.available">2025-01-30</meta:user-defined>
    <meta:user-defined meta:name="DCTERMS.W3CDTF/OVERHEIDop.jaargang">2025</meta:user-defined>
    <meta:user-defined meta:name="OVERHEIDop.publicationIssue">38618</meta:user-defined>
    <meta:user-defined meta:name="OVERHEIDop.GmbID/DC.identifier">gmb-2025-38618</meta:user-defined>
    <meta:user-defined meta:name="OVERHEIDop.versieInformatie"/>
  </office:meta>
</office:document-meta>
</file>