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Juffer 32, 1911KE Uitgeest, het vergroten van de woning , verzenddatum 3 september 2025 (Z2025-00005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61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332</meta:user-defined>
    <meta:user-defined meta:name="DCTERMS.abstract">De Juffer 32, 1911KE Uitgeest, het vergroten van de woning , verzenddatum 3 september 2025 (Z2025-0000533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De Juffer 32, 1911KE Uitgeest, het vergroten van de woning , verzenddatum 3 september 2025 (Z2025-00005332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78</meta:user-defined>
    <meta:user-defined meta:name="OVERHEIDop.GmbID/DC.identifier">gmb-2025-386178</meta:user-defined>
    <meta:user-defined meta:name="OVERHEIDop.versieInformatie"/>
  </office:meta>
</office:document-meta>
</file>