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Vergunning geweigerd voor het kappen van 1 boom aan U.N.O.-weg 9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Verzenddatum besluit: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Nr. Omgevingsloket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U.N.O.-weg 9</text:p>
                  </table:table-cell>
                  <table:table-cell table:style-name="entry" table:number-rows-spanned="1" table:number-columns-spanned="1">
                    <text:p text:style-name="table_al">22-1-2025</text:p>
                  </table:table-cell>
                  <table:table-cell table:style-name="entry" table:number-rows-spanned="1" table:number-columns-spanned="1">
                    <text:p text:style-name="table_al">kappen 1 boom</text:p>
                  </table:table-cell>
                  <table:table-cell table:style-name="entry" table:number-rows-spanned="1" table:number-columns-spanned="1">
                    <text:p text:style-name="table_al">79452321030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 </text:span>
          </text:p>
            <text:p text:style-name="last-al">Tegen dit besluit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cur">www.helmond.nl/bezwaar</text:span></text:a>. Tevens kan de voorzieningenrechter van de rechtbank Oost-Brabant te ’s-Hertogenbosch worden verzocht een voorlopige voorziening te treffen. Heeft u vragen over een besluit of over het maken van bezwaar? Neemt u dan contact op met het Klant Contact Centrum via tel. 14-049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8617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17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17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79452321030</meta:user-defined>
    <dc:language>nl</dc:language>
    <meta:user-defined meta:name="OVERHEIDop.locatietype/OVERHEIDop.gebiedsmarkering">Adres</meta:user-defined>
    <meta:user-defined meta:name="DC.title">Vergunning geweigerd voor het kappen van 1 boom aan U.N.O.-weg 9 te Helmond</meta:user-defined>
    <meta:user-defined meta:name="DCTERMS.W3CDTF/DCTERMS.available">2025-01-30</meta:user-defined>
    <meta:user-defined meta:name="DCTERMS.W3CDTF/OVERHEIDop.jaargang">2025</meta:user-defined>
    <meta:user-defined meta:name="OVERHEIDop.publicationIssue">38617</meta:user-defined>
    <meta:user-defined meta:name="OVERHEIDop.GmbID/DC.identifier">gmb-2025-38617</meta:user-defined>
    <meta:user-defined meta:name="OVERHEIDop.versieInformatie"/>
  </office:meta>
</office:document-meta>
</file>