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oelopslag aan Bommelsestraat 49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koelopslag (Afwijken van regels in het omgevingsplan, Bouwactiviteit (omgevingsplan), Bouwactiviteit (technisch)), Bommelsestraat 49, 4061 RG, in Ophemert (01-09-2025) (geen bezwaar mogelijk), ODR25126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16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64</meta:user-defined>
    <dc:language>nl</dc:language>
    <meta:user-defined meta:name="OVERHEIDop.locatietype/OVERHEIDop.gebiedsmarkering">Adres</meta:user-defined>
    <meta:user-defined meta:name="DC.title">Aanvraag vergunning voor het uitbreiden van de koelopslag aan Bommelsestraat 49 te Ophemer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167</meta:user-defined>
    <meta:user-defined meta:name="OVERHEIDop.GmbID/DC.identifier">gmb-2025-386167</meta:user-defined>
    <meta:user-defined meta:name="OVERHEIDop.versieInformatie"/>
  </office:meta>
</office:document-meta>
</file>