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9 t/m 7-11 2025, Stalpaertstraat 146, 181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146, 1813 CP Alkmaar<text:span text:style-name="nadrukvet">; </text:span>het plaatsen van een container van 12-9 t/m 7-11 2025</text:p>
            <text:p text:style-name="common-al">
            
          </text:p>
            <text:p text:style-name="common-al">Datum ontvangst: 03-09-2025</text:p>
            <text:p text:style-name="common-al">Zaaknummer: 000012645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1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57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9 t/m 7-11 2025, Stalpaertstraat 146, 1813 CP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66</meta:user-defined>
    <meta:user-defined meta:name="OVERHEIDop.GmbID/DC.identifier">gmb-2025-386166</meta:user-defined>
    <meta:user-defined meta:name="OVERHEIDop.versieInformatie"/>
  </office:meta>
</office:document-meta>
</file>