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velpad aan Parallelweg (perceel HWN02 T 980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kavelpad (Werk, niet zijnde bouwwerk, of werkzaamheid uitvoeren), Parallelweg (perceel HWN02 T 980, in Herwijnen (29-08-2025) (geen bezwaar mogelijk), ODR25126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6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3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kavelpad aan Parallelweg (perceel HWN02 T 980) te Herwijn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64</meta:user-defined>
    <meta:user-defined meta:name="OVERHEIDop.GmbID/DC.identifier">gmb-2025-386164</meta:user-defined>
    <meta:user-defined meta:name="OVERHEIDop.versieInformatie"/>
  </office:meta>
</office:document-meta>
</file>