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gelijk trekken van een oprit tussen nr. 38 en nr. 40, De Dellen 38, 40, Surhuisterveen</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gelijk trekken van een oprit tussen nr. 38 en nr. 40, De Dellen 38, 40, Surhuisterveen</text:p>
            <text:p text:style-name="common-al">Zaaknummer: Z2025-001424</text:p>
            <text:p text:style-name="common-al">Zaakadres: De Dellen 38, 40, Surhuisterveen</text:p>
            <text:p text:style-name="common-al">Omschrijving: het gelijk trekken van een oprit tussen nr. 38 en nr. 40</text:p>
            <text:p text:style-name="common-al">Datum ontvangst: 30-08-2025</text:p>
            <text:p text:style-name="common-al">Datum bekendmaking: 4 september 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61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1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424</meta:user-defined>
    <meta:user-defined meta:name="DCTERMS.abstract">het gelijk trekken van een oprit tussen nr. 38 en nr. 40</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gelijk trekken van een oprit tussen nr. 38 en nr. 40, De Dellen 38, 40, Surhuisterveen</meta:user-defined>
    <meta:user-defined meta:name="DCTERMS.W3CDTF/DCTERMS.available">2025-09-05</meta:user-defined>
    <meta:user-defined meta:name="DCTERMS.W3CDTF/OVERHEIDop.jaargang">2025</meta:user-defined>
    <meta:user-defined meta:name="OVERHEIDop.publicationIssue">386163</meta:user-defined>
    <meta:user-defined meta:name="OVERHEIDop.GmbID/DC.identifier">gmb-2025-386163</meta:user-defined>
    <meta:user-defined meta:name="OVERHEIDop.versieInformatie"/>
  </office:meta>
</office:document-meta>
</file>