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Toepad 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5.1 lid 1 sub a Omgevingswet (Ow), en artikel 8.0a lid 2 van het Besluit kwaliteit leefomgeving (Bkl) voornemens zijn een omgevingsvergunning (OMV.25.04.00194) te verlenen voor het realiseren van 381 zelfstandige studentenwoningen met ondersteunende functies aan het <text:span text:style-name="nadrukvet">Toepad 65, 3063 NJ</text:span> te Rotterdam. </text:p>
            <text:p text:style-name="common-al">Het voornemen is een gebouwencomplex aan te leggen van 5 gebouwen met vijf tot zeven bouwlagen rondom een collectieve binnentuin voor de periode van 30 jaar. Onderdeel van deze ontwikkeling is tevens de aanleg van een brug tussen het plangebied en het fietspad aan de noordzijde.</text:p>
            <text:p text:style-name="common-al">De bouwhoogte van de gebouwen varieert tussen circa 16,25 (bij 5 bouwlagen) en </text:p>
            <text:p text:style-name="common-al">22,55 meter (bij 7 bouwlagen).</text:p>
            <text:p text:style-name="common-al">
            <text:span text:style-name="nadrukvet">Inzage</text:span>
          </text:p>
            <text:p text:style-name="common-al">De ontwerp-omgevingsvergunning en de bijbehorende stukken, alsmede het ontwerpbesluit hogere waarden Wet geluidhinder, liggen met ingang van <text:span text:style-name="nadrukvet">vrijdag 5 september 2025 tot en m</text:span><text:span text:style-name="nadrukvet">et donderdag 16 oktober 2025 </text:span>ter inzage. </text:p>
            <text:p text:style-name="common-al">De ontwerp-omgevingsvergunning met de bijbehorende stukken, alsmede het ontwerpbesluit hogere waarden Wet geluidhinder, is beschikbaar via de website <text:a xlink:href="http://www.overheid.nl" xlink:type="simple">www.overheid.nl</text:a>. De stukken kunnen worden geraadpleegd door bij “Berichten over uw buurt” te zoeken op postcode <text:span text:style-name="nadrukvet">3063NJ</text:span> en<text:span text:style-name="nadrukvet"> huisnummer 65</text:span> en een straal van 1000 meter. </text:p>
            <text:p text:style-name="common-al">Bovengenoemde stukken kunt u na het maken van een afspraak inzien tijdens hieronder genoemde openingstijden. Een afspraak is te maken via telefoonnummer: 010 267 2514 of via e-mail: <text:a xlink:href="mailto:bir@rottterdam.nl" xlink:type="simple">bir@rottterdam.nl</text:a>. Concern Informatiecentrum gemeente Rotterdam, Timmerhuis, Halvemaanpassage 1, 3011 AH, Rotterdam. Openingstijden: dinsdag, woensdag en donderdag van 9.00 tot 13.00 uur.</text:p>
            <text:p text:style-name="common-al">
            <text:span text:style-name="nadrukvet">Zienswijzen</text:span>
          </text:p>
            <text:p text:style-name="common-al">Gedurende bovenvermelde termijn kan eenieder gemotiveerd zienswijzen naar voren brengen. Schriftelijke zienswijzen kunnen worden ingediend bij het College van Burgemeester en Wethouders van Rotterdam, Postbus 6575, 3002 AN Rotterdam, ovv kenmerk </text:p>
            <text:p text:style-name="common-al">OMV.25.04.00194. U kunt uw schriftelijke zienswijze in dit geval ook per email indienen</text:p>
            <text:p text:style-name="common-al">(emailadres: <text:a xlink:href="mailto:bwt-juridischezaken@rotterdam.nl" xlink:type="simple">bwt-juridischezaken@rotterdam.nl</text:a>). Vergeet niet uw naam en adresgegevens te vermelden, en digitaal te ondertekenen. </text:p>
            <text:p text:style-name="common-al">Na telefonische afspraak (14010) kunnen zienswijzen gedurende deze termijn ook mondeling naar voren gebracht worden.</text:p>
            <text:p text:style-name="common-al">Rotterdam, 5 september 2025  </text:p>
            <text:p text:style-name="common-al">Burgemeester en wethouders voornoemd </text:p>
            <text:p text:style-name="common-al">namens dezen,</text:p>
            <text:p text:style-name="common-al">Mevr. M.J.H. Lamers</text:p>
            <text:p text:style-name="last-al">Algemeen directeur cluster Stadsontwikke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616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6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6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omgevingsvergunning “Toepad 65”</meta:user-defined>
    <meta:user-defined meta:name="OVERHEIDop.datumEindeReactietermijn">2025-10-16</meta:user-defined>
    <meta:user-defined meta:name="OVERHEIDop.TilID/OVERHEIDop.terinzageleggingOP">til-2025-30484</meta:user-defined>
    <meta:user-defined meta:name="DCTERMS.W3CDTF/DCTERMS.available">2025-09-05</meta:user-defined>
    <meta:user-defined meta:name="DCTERMS.W3CDTF/OVERHEIDop.jaargang">2025</meta:user-defined>
    <meta:user-defined meta:name="OVERHEIDop.publicationIssue">386161</meta:user-defined>
    <meta:user-defined meta:name="OVERHEIDop.GmbID/DC.identifier">gmb-2025-386161</meta:user-defined>
    <meta:user-defined meta:name="OVERHEIDop.versieInformatie"/>
  </office:meta>
</office:document-meta>
</file>