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grond en opstallen aan de Lawickse Allee 130 te Wageningen </text:p>
      <text:section text:name="zakelijke-mededeling_id1-3-2" text:style-name="zakelijke-mededeling">
        <text:section text:name="zakelijke-mededeling-tekst_id1-3-2-1" text:style-name="zakelijke-mededeling-tekst">
          <text:section text:name="tekst_id1-3-2-1-1" text:style-name="tekst">
            <text:p text:style-name="common-al">De gemeente Wageningen maakt hierbij bekend dat zij voornemens is een perceel grond met gebouw aan de Lawickse Allee 130, kadastraal bekend gemeente Wageningen, sectie H, nummers 544 en 545 gedeeltelijk met een oppervlakte van circa 1.400 m² (hierna: “de Kavel”) te verkopen aan de stichting Woningstichting Wageningen (KvK 09002855). <text:span text:style-name="nadrukvet"/></text:p>
            <text:p text:style-name="common-al">
            <text:span text:style-name="nadrukvet">Enige serieuze gegadigde</text:span>
          </text:p>
            <text:p text:style-name="common-al">Woningstichting Wageningen is een toegelaten instelling in de zin van de Woningwet en zij heeft als zodanig specifieke eigenschappen die andere potentiële gegadigden niet hebben. Hierbij moet worden gedacht aan de wettelijke taak om sociale huurwoningen te bouwen. Die eigenschappen zijn relevant omdat de gemeente verkoopt met het doel dat het bestaande gebouw tot 64 sociale woningen wordt getransformeerd. </text:p>
            <text:p text:style-name="common-al">Woningstichting Wageningen komt als enige toegelaten instelling in aanmerking voor de ontwikkeling van deze grond op basis van meerjarige prestatieafspraken die tussen Woningstichting Wageningen en de gemeente Wageningen gemaakt zijn. </text:p>
            <text:p text:style-name="common-al">Met de realisatie van deze woningen wordt voorts op korte termijn een gemeentelijke bijdrage geleverd aan het oplossen van het landelijk te kort aan sociale huurwoningen en de gemeentelijke doelstellingen in de Woonvisie. De gemeente is derhalve van mening dat Woningstichting Wageningen de enige partij is die in aanmerking komt voor de koop van de Kavel. </text:p>
            <text:p text:style-name="common-al">
            <text:span text:style-name="nadrukvet">Opschortende termijn, vervaltermijn, rechtsbescherming in kort geding en in één instantie </text:span>
          </text:p>
            <text:p text:style-name="common-al">De gemeente zal niet eerder dan na verloop van twintig (20) kalenderdagen na de datum van publicatie van deze kennisgeving overgaan tot verkoop van de Kavel aan Woningstichting Wageningen. </text:p>
            <text:p text:style-name="common-al">Partijen die zich met dit voornemen niet kunnen verenigen dienen binnen deze periode een kort geding aanhangig te maken tegen de gemeente bij Rechtbank Gelderland (civiele voorzieningenrechter). </text:p>
            <text:p text:style-name="common-al">De bovengenoemde termijn van twintig (20) kalenderdagen is een vervaltermijn: indien niet binnen deze termijn een kort geding aanhangig is gemaakt, vervallen de mogelijkheid om in rechte op te komen tegen de voorgenomen verkoop en de daaropvolgende leveringshandeling en een eventuele vordering tot schadevergoeding. Na een uitspraak in eerste aanleg in een kort geding is de gemeente gerechtigd over te gaan tot definitieve verkoop en levering, tenzij de uitspraak zich daartegen verzet, ook als de partij die het kort geding aanhangig heeft gemaakt daartegen rechtsmiddelen richt en/of daarin (anderszins) niet berust. </text:p>
            <text:p text:style-name="common-al">
            <text:span text:style-name="nadrukvet">Nadere informatie </text:span>
          </text:p>
            <text:p text:style-name="last-al">Voor eventuele vragen kunt u contact opnemen met de heer B. Breedveld, per email bereikbaar bert.breedveld@wageningen.nl of per telefoon via 06 46 00 81 03</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3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1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De gemeente Wageningen is voornemens een perceel grond met gebouw aan de Lawickse Allee 130, (kad. H544 en H545) gedeeltelijk met een oppervlakte van circa 1.400 m² te verkopen aan Woningstichting Wage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oonplaats</meta:user-defined>
    <meta:user-defined meta:name="DC.title">Kennisgeving voorgenomen verkoop grond en opstallen aan de Lawickse Allee 130 te Wageningen</meta:user-defined>
    <meta:user-defined meta:name="DCTERMS.W3CDTF/DCTERMS.available">2025-09-05</meta:user-defined>
    <meta:user-defined meta:name="DCTERMS.W3CDTF/OVERHEIDop.jaargang">2025</meta:user-defined>
    <meta:user-defined meta:name="OVERHEIDop.publicationIssue">386159</meta:user-defined>
    <meta:user-defined meta:name="OVERHEIDop.GmbID/DC.identifier">gmb-2025-386159</meta:user-defined>
    <meta:user-defined meta:name="OVERHEIDop.versieInformatie"/>
  </office:meta>
</office:document-meta>
</file>