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De Voetboog 5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in het kader van de Omgevingswet het volgende verzoek om maatwerkvoorschriften hebben ontvangen:</text:p>
            <text:p text:style-name="common-al">Voor:  Maatwerk m.b.t. vetafscheider </text:p>
            <text:p text:style-name="common-al">Locatie:  De Voetboog 5, 5283 WL Boxtel</text:p>
            <text:p text:style-name="common-al">Zaaknummer:    Z/260423</text:p>
            <text:p text:style-name="common-al">Datum ontvangen:  30 augustus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615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5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5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423</meta:user-defined>
    <meta:user-defined meta:name="DCTERMS.abstract">Maatwerk m.b.t. vetafscheider  </meta:user-defined>
    <dc:language>nl</dc:language>
    <meta:user-defined meta:name="OVERHEIDop.locatietype/OVERHEIDop.gebiedsmarkering">Adres</meta:user-defined>
    <meta:user-defined meta:name="DC.title">Maatwerkvoorschriften aangevraagd – De Voetboog 5 Boxt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58</meta:user-defined>
    <meta:user-defined meta:name="OVERHEIDop.GmbID/DC.identifier">gmb-2025-386158</meta:user-defined>
    <meta:user-defined meta:name="OVERHEIDop.versieInformatie"/>
  </office:meta>
</office:document-meta>
</file>