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Bommelweg 2c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Afwijken van regels in het omgevingsplan, Bouwactiviteit (omgevingsplan)), Bommelweg 2c, 4194 NM, in Meteren (01-09-2025) (geen bezwaar mogelijk), ODR25126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615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5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5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672</meta:user-defined>
    <dc:language>nl</dc:language>
    <meta:user-defined meta:name="OVERHEIDop.locatietype/OVERHEIDop.gebiedsmarkering">Adres</meta:user-defined>
    <meta:user-defined meta:name="DC.title">Aanvraag vergunning voor het bouwen van een woning aan Bommelweg 2c te Meter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6156</meta:user-defined>
    <meta:user-defined meta:name="OVERHEIDop.GmbID/DC.identifier">gmb-2025-386156</meta:user-defined>
    <meta:user-defined meta:name="OVERHEIDop.versieInformatie"/>
  </office:meta>
</office:document-meta>
</file>