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627 106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horeca en hebben van een terras.</text:p>
            <text:p text:style-name="common-al">Zaakadres: Johan Huizingalaan 627 1066VC Amsterdam</text:p>
            <text:p text:style-name="common-al">Datum ontvangst: 28-08-2025</text:p>
            <text:p text:style-name="common-al">Zaaknummer: Z2025-036709</text:p>
            <text:p text:style-name="common-al">DSO-nummer: 2025082800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1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709</meta:user-defined>
    <meta:user-defined meta:name="DCTERMS.abstract">wijzigen van het gebruik naar horeca en hebben van een terra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627 1066VC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55</meta:user-defined>
    <meta:user-defined meta:name="OVERHEIDop.GmbID/DC.identifier">gmb-2025-386155</meta:user-defined>
    <meta:user-defined meta:name="OVERHEIDop.versieInformatie"/>
  </office:meta>
</office:document-meta>
</file>