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J.E. de Witstraat 43, 1911GS Uitgeest, het plaatsen van een dakkapel aan de voorzijde van de woning, verzenddatum 3 september 2025 (Z2025-00004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8615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5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5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93</meta:user-defined>
    <meta:user-defined meta:name="DCTERMS.abstract">J.E. de Witstraat 43, 1911GS Uitgeest, het plaatsen van een dakkapel aan de voorzijde van de woning, verzenddatum 3 september 2025 (Z2025-00004993)</meta:user-defined>
    <dc:language>nl</dc:language>
    <meta:user-defined meta:name="OVERHEIDop.locatietype/OVERHEIDop.gebiedsmarkering">Vlak</meta:user-defined>
    <meta:user-defined meta:name="DC.title">Gemeente Uitgeest, aanvraag omgevingsvergunning (regulier) verleend, J.E. de Witstraat 43, 1911GS Uitgeest, het plaatsen van een dakkapel aan de voorzijde van de woning, verzenddatum 3 september 2025 (Z2025-00004993)</meta:user-defined>
    <meta:user-defined meta:name="DCTERMS.W3CDTF/DCTERMS.available">2025-09-05</meta:user-defined>
    <meta:user-defined meta:name="DCTERMS.W3CDTF/OVERHEIDop.jaargang">2025</meta:user-defined>
    <meta:user-defined meta:name="OVERHEIDop.publicationIssue">386151</meta:user-defined>
    <meta:user-defined meta:name="OVERHEIDop.GmbID/DC.identifier">gmb-2025-386151</meta:user-defined>
    <meta:user-defined meta:name="OVERHEIDop.versieInformatie"/>
  </office:meta>
</office:document-meta>
</file>