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vaststellen van de subsidieplafonds voor het jaar 2026 van de Subsidieregeling sportevenementen Ams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4 tweede lid van de Algemene Subsidieverordening Amsterdam 2023 alsmede artikel 5 eerste lid van de Subsidieregeling sportevenementen Amsterdam 2024, </text:p>
            <text:p text:style-name="al"/>
            <text:p text:style-name="al">besluit de subsidieplafonds voor het jaar 2026 behorende bij de Subsidieregeling sportevenementen Amsterdam 2024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verlening op grond van de Subsidieregeling sportevenementen Amsterdam 2024 gelden de volgende subsidieplafonds: </text:p>
            <text:p text:style-name="al"/>
            <text:list text:style-name="id1-3-2-2-1-4">
              <text:list-item text:style-override="id1-3-2-2-1-4-1">
                <text:number>a.</text:number>
                <text:p text:style-name="al"> € 450.000 voor topsportevenementen;</text:p>
              </text:list-item>
              <text:list-item text:style-override="id1-3-2-2-1-4-2">
                <text:number>b.</text:number>
                <text:p text:style-name="al"> € 425.000 voor breedtesportevenementen; </text:p>
              </text:list-item>
              <text:list-item text:style-override="id1-3-2-2-1-4-3">
                <text:number>c.</text:number>
                <text:p text:style-name="al"> € 25.000 voor kleinschalige sportevenementen in de openbare ruim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Besluit vaststellen subsidieplafonds voor het jaar 2026 van de Subsidieregeling sportevenementen Amsterda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augustus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15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DC.source">artikel 5 eerste lid van de Subsidieregeling sportevenementen Amsterdam 2024]|[https://lokaleregelgeving.overheid.nl/CVDR703107/2#hoofdstuk_1_artikel_5</meta:user-defined>
    <meta:user-defined meta:name="DC.source">artikel 4 tweede lid van de Algemene Subsidieverordening Amsterdam 2023]|[https://lokaleregelgeving.overheid.nl/CVDR699839/#hoofdstuk_2_artikel_4</meta:user-defined>
    <meta:user-defined meta:name="DCTERMS.alternative">Besluit van het college van burgemeester en wethouders van de gemeente Amsterdam tot vaststellen van de subsidieplafonds voor het jaar 2026 van de Subsidieregeling sportevenementen Amsterdam 202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vaststellen van de subsidieplafonds voor het jaar 2026 van de Subsidieregeling sportevenementen Amsterdam 202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50</meta:user-defined>
    <meta:user-defined meta:name="OVERHEIDop.GmbID/DC.identifier">gmb-2025-386150</meta:user-defined>
    <meta:user-defined meta:name="OVERHEIDop.versieInformatie"/>
  </office:meta>
</office:document-meta>
</file>