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c240c5-316d-4b54-bed7-65b69f29fe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Gouda Oost 2025</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 </text:p>
            <text:p text:style-name="al"/>
            <text:list text:style-name="id1-3-2-1-1-5">
              <text:list-item text:style-override="id1-3-2-1-1-5-1">
                <text:number>-</text:number>
                <text:p text:style-name="al">het ‘Aanwijsbesluit cameratoezicht Gouda Oost 2023’ op 1 februari 2025 afloopt;</text:p>
              </text:list-item>
              <text:list-item text:style-override="id1-3-2-1-1-5-2">
                <text:number>-</text:number>
                <text:p text:style-name="al">het inzetten van cameratoezicht ten behoeve van de handhaving van de openbare orde in Gouda Oost, te weten omgeving Goverwelle en de Sportbuurt in Gouda, noodzakelijk is en zal bijdragen aan het verhogen van de veiligheid en leefbaarheid;</text:p>
              </text:list-item>
              <text:list-item text:style-override="id1-3-2-1-1-5-3">
                <text:number>-</text:number>
                <text:p text:style-name="al">uit informatie van de politie en evaluatiegesprekken met wijk- en ketenpartners is gebleken dat er in Gouda Oost sprake is van (langdurige) overlast in diverse vormen en het plegen van strafbare feiten, namelijk: overlastgevende jeugd en (jong)volwassenen, overlastgevende groepsvorming; ook in voertuigen, sterke vermoedens van criminele activiteiten zoals het dealen in harddrugs, drugsproblematiek met overlast en het plegen van strafbare feiten die ook in relatie staan tot het verstoren van de openbare orde. Het gebied kent daarnaast ook een nieuw geplaatst voetbalveld die dagelijks veel jongeren aantrekt. Het gaat om een kwetsbaar gebied waar jarenlang veel overlast heeft plaatsgevonden en nog steeds plaatsvindt. In dit gebied is daarnaast sprake geweest van diverse autobranden die veel impact hebben gehad op de directe omgeving. De voornoemde gedragingen in Gouda Oost hebben impact op omwonenden, winkeliers en bezoekers; </text:p>
              </text:list-item>
              <text:list-item text:style-override="id1-3-2-1-1-5-4">
                <text:number>-</text:number>
                <text:p text:style-name="al">er in het gebied Gouda Oost sinds 2008 sprake is van structurele overlast in verschillende delen van het gebied;</text:p>
              </text:list-item>
              <text:list-item text:style-override="id1-3-2-1-1-5-5">
                <text:number>-</text:number>
                <text:p text:style-name="al">het inzetten van cameratoezicht is passend in de aanpak van overlast en strafbare feiten in het aangewezen cameragebied van Gouda Oost.</text:p>
              </text:list-item>
            </text:list>
            <text:p text:style-name="al">Voorts overwegende:</text:p>
            <text:p text:style-name="al"/>
            <text:p text:style-name="al">dat het cameratoezicht in Gouda Oost al voor langere periode in deze omgeving wordt ingezet en dat het cameratoezicht aan evaluaties is onderworpen;</text:p>
            <text:p text:style-name="al"/>
            <text:p text:style-name="al">dat het instellen van cameratoezicht een besluit is dat ingrijpt op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de duur van de aanwijzing en de omvang van de gebieden proportioneel zijn in relatie tot het beoogde 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aanwijzing van het cameragebied niet zonder meer betekent dat er (binnen het gehele gebied) camera’s worden geplaatst maar dat de mogelijkheid daarvoor wordt gecreëerd;</text:p>
            <text:p text:style-name="al"/>
            <text:p text:style-name="al">dat de duur van de aanwijzing van het gebied voor de periode vanaf 2 februari 2025 tot en met 31 januari 2027, het gebruik van cameratoezicht gedurende 24 uur per dag, het rechtstreeks uitkijken gedurende maximaal 16 uur per dag en de omvang van het gebied proportioneel zijn in relatie tot het beoogde legitieme doel;</text:p>
            <text:p text:style-name="al"/>
            <text:p text:style-name="al">dat met de Officier van Justitie op 13 januari 2025 afstemming heeft plaatsgevonden, dat de aanwijzing tot en met 31 januari 2027 zal gelden, dat het daadwerkelijk gebruik van de cameratoezicht zal plaatsvinden gedurende 24 uur per dag voor het verkrijgen van een zo groot mogelijk rendement,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dat gedurende, en voor het verlopen van dit besluit, een (tussentijdse) evaluatie zal worden gehouden waaruit moet blijken of het cameratoezicht in het genoemde gebied dient te worden voortgezet en/of een aanpassing behoeft; </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text:p>
            <text:p text:style-name="al"/>
            <text:p text:style-name="al">
            <text:span text:style-name="nadrukvet">besluit:</text:span>
          </text:p>
            <text:p text:style-name="al"/>
            <text:p text:style-name="al">het Aanwijsbesluit cameratoezicht Gouda Oost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penbare plaatsen</text:p>
            <text:list text:style-name="id1-3-2-2-1-2">
              <text:list-item text:style-override="id1-3-2-2-1-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list text:style-name="id1-3-2-2-1-2-3">
                  <text:list-item text:style-override="id1-3-2-2-1-2-3-1">
                    <text:number>1.</text:number>
                    <text:p text:style-name="al">Het gebied gelegen tussen het Anne Frankplantsoen, de Verzetslaan, de Teldersstraat, de Sportlaan zonder aangrenzende (sport)velden), de Marathonlaan en het Olympiadeplein.</text:p>
                  </text:list-item>
                  <text:list-item text:style-override="id1-3-2-2-1-2-3-2">
                    <text:number>2.</text:number>
                    <text:p text:style-name="al">De exacte openbare plaatsen zijn aangegeven op de bij dit besluit behorende bijlage: </text:p>
                    <text:list text:style-name="id1-3-2-2-1-2-3-2-3">
                      <text:list-item text:style-override="id1-3-2-2-1-2-3-2-3-1">
                        <text:number>-</text:number>
                        <text:p text:style-name="al">Kaart Aanwijsbesluit cameratoezicht Gouda Oost 2025.</text:p>
                      </text:list-item>
                    </text:list>
                  </text:list-item>
                </text:list>
              </text:list-item>
            </text:list>
          </text:section>
          <text:section text:name="artikel_id1-3-2-2-2" text:style-name="artikel">
            <text:p text:style-name="artikel_kop_titel"><text:span text:style-name="artikel_kop_label">Artikel</text:span> <text:span text:style-name="artikel_kop_nr">2</text:span> Duur</text:p>
            <text:list text:style-name="id1-3-2-2-2-2">
              <text:list-item text:style-override="id1-3-2-2-2-2">
                <text:number>1.</text:number>
                <text:p text:style-name="al">Het cameratoezicht in de onder 1 aangewezen openbare plaatsen zal plaatsvinden in de periode vanaf<text:span text:style-name="nadrukcur"> 2 februari 2025 tot en met 31 januari 2027</text:span>; </text:p>
              </text:list-item>
              <text:list-item text:style-override="id1-3-2-2-2-3">
                <text:number>2.</text:number>
                <text:p text:style-name="al">De aanwezigheid van het cameratoezicht in het aangewezen gebied is kenbaar voor een ieder die het gebied betreedt.</text:p>
              </text:list-item>
            </text:list>
          </text:section>
          <text:section text:name="artikel_id1-3-2-2-3" text:style-name="artikel">
            <text:p text:style-name="artikel_kop_titel"><text:span text:style-name="artikel_kop_label">Artikel</text:span> <text:span text:style-name="artikel_kop_nr">3</text:span> Opnames en uitkijktijden</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2 februari 2025.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sbesluit cameratoezicht Gouda Oost 2025.</text:p>
          </text:section>
        </text:section>
        <text:section text:name="regeling-sluiting_id1-3-2-3" text:style-name="regeling-sluiting">
          <text:section text:name="ondertekening_id1-3-2-3-1">
            <text:p><text:span text:style-name="functie">Aldus besloten op 23 januari 2025,</text:span></text:p>
          </text:section>
          <text:section text:name="ondertekening_id1-3-2-3-2">
            <text:p><text:span text:style-name="functie"/></text:p>
            <text:p><text:span text:style-name="functie">De burgemeester van Gouda,</text:span></text:p>
            <text:p><text:span text:style-name="functie">mr. drs. P. Verhoev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Neem dan contact met ons op voor meer informatie of om uw vragen te stellen. U kunt bellen met telefoonnummer 14 0182 en vragen naar de afdeling Veiligheid en Wijken.</text:p>
          <text:p text:style-name="al"/>
          <text:p text:style-name="al">
          <text:span text:style-name="nadrukvet">Bezwaarschrift</text:span>
        </text:p>
          <text:p text:style-name="al">Komen we er toch niet uit, dan kunt u een bezwaarschrift indienen. Dit mag overigens ook direct, zonder eerst te bellen. Een bezwaarschrift kunt u indienen binnen zes weken na de dag waarop dit besluit is bekendgemaakt. Het besluit blijft ook bij het indienen van een bezwaarschrift gewoon geldig.</text:p>
          <text:p text:style-name="al"/>
          <text:p text:style-name="al">
          <text:span text:style-name="nadrukvet">Hoe dien ik bezwaar in?</text:span>
        </text:p>
          <text:p text:style-name="al">U kunt uw bezwaar online indienen. Hier heeft u een DigiD voor nodig (of e-Herkenning). Ga hiervoor naar de website <text:a xlink:href="http://www.gouda.nl" xlink:type="simple"><text:span text:style-name="nadrukondlijn">www.gouda.nl</text:span></text:a>.</text:p>
          <text:p text:style-name="al"/>
          <text:p text:style-name="al">
          <text:span text:style-name="nadrukvet">Als u geen gebruik maakt van het online bezwaarformulier:</text:span>
        </text:p>
          <text:p text:style-name="al">U kunt dan uw bezwaar sturen naar:</text:p>
          <text:p text:style-name="al">De burgemeester van Gouda</text:p>
          <text:p text:style-name="al">t.a.v. de bezwaarschriftencommissie Gouda</text:p>
          <text:p text:style-name="al">Postbus 1086</text:p>
          <text:p text:style-name="al">2800 BB Gouda</text:p>
          <text:p text:style-name="al"/>
          <text:p text:style-name="al">
          <text:span text:style-name="nadrukvet">Wat moet er in een bezwaarschrift staan?</text:span>
        </text:p>
          <text:p text:style-name="al">Zet in elk geval in uw bezwaarschrift:</text:p>
          <text:list text:style-name="id1-3-2-4-20">
            <text:list-item text:style-override="id1-3-2-4-20-1">
              <text:number>•</text:number>
              <text:p text:style-name="al">uw naam, adres en handtekening;</text:p>
            </text:list-item>
            <text:list-item text:style-override="id1-3-2-4-20-2">
              <text:number>•</text:number>
              <text:p text:style-name="al">de datum waarop u het bezwaarschrift verstuurt;</text:p>
            </text:list-item>
            <text:list-item text:style-override="id1-3-2-4-20-3">
              <text:number>•</text:number>
              <text:p text:style-name="al">een omschrijving van het besluit waar u bezwaar tegen maakt;</text:p>
            </text:list-item>
            <text:list-item text:style-override="id1-3-2-4-20-4">
              <text:number>•</text:number>
              <text:p text:style-name="al">het zaak- of werkprocesnummer van het besluit;</text:p>
            </text:list-item>
            <text:list-item text:style-override="id1-3-2-4-20-5">
              <text:number>•</text:number>
              <text:p text:style-name="al">de redenen waarom u bezwaar maakt;</text:p>
            </text:list-item>
            <text:list-item text:style-override="id1-3-2-4-20-6">
              <text:number>•</text:number>
              <text:p text:style-name="al">indien mogelijk het telefoonnummer en e-mailadres waarop u bereikbaar bent.</text:p>
            </text:list-item>
          </text:list>
          <text:p text:style-name="al">Om u sneller van dienst te kunnen zijn is het handig als u een kopie meestuurt van het besluit waar u bezwaar tegen maakt.</text:p>
          <text:p text:style-name="al"/>
          <text:p text:style-name="al">
          <text:span text:style-name="nadrukvet">Voorlopige voorziening</text:span>
        </text:p>
          <text:p text:style-name="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text:span text:style-name="nadrukondlijn">http://loket.rechtspraak.nl/bestuursrecht</text:span></text:a>. Daarvoor heeft u een DigiD nodig.</text:p>
          <text:p text:style-name="al"/>
        </text:section>
        <text:section text:name="bijlage_id1-3-2-5" text:style-name="bijlage">
          <text:p text:style-name="bijlage_top"/>
          <text:p text:style-name="hoofdstuk_kop"><text:span text:style-name="label">Kaart Aanwijsbesluit cameratoezicht Gouda Oost 2025</text:span> <text:span text:style-name="nr"/> </text:p>
          <text:p text:style-name="al"/>
          <text:section text:name="plaatje_id1-3-2-5-3" text:style-name="plaatje">
            <text:p text:style-name="illustratie_id1-3-2-5-3-1"><draw:frame draw:style-name="illustratie_id1-3-2-5-3-1" text:anchor-type="paragraph" svg:width="153mm" svg:height="221.85967130214922mm"><draw:image xlink:href="Pictures/Afbeelding1ibec240c5-316d-4b54-bed7-65b69f29fea5.pn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 style:parent-style-name="Standard">
      <style:paragraph-properties style:line-spacing="0mm" style:text-autospace="none" ofo:line-height="0.001cm"/>
    </style:style>
    <style:style style:family="graphic" style:name="illustratie_id1-3-2-5-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61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rtikel 2:45, eerste lid, van de Algemene plaatselijke verordening Gouda 2020]|[https://lokaleregelgeving.overheid.nl/CVDR646804/7#hoofdstuk_2_paragraaf_10_artikel_2:45</meta:user-defined>
    <meta:user-defined meta:name="DCTERMS.alternative">Aanwijsbesluit cameratoezicht Gouda Oost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sbesluit cameratoezicht Gouda Oost 2025</meta:user-defined>
    <meta:user-defined meta:name="DCTERMS.W3CDTF/DCTERMS.available">2025-01-30</meta:user-defined>
    <meta:user-defined meta:name="DCTERMS.W3CDTF/OVERHEIDop.jaargang">2025</meta:user-defined>
    <meta:user-defined meta:name="OVERHEIDop.publicationIssue">38615</meta:user-defined>
    <meta:user-defined meta:name="OVERHEIDop.betreftRegeling">CVDR734793_1</meta:user-defined>
    <meta:user-defined meta:name="OVERHEIDop.GmbID/DC.identifier">gmb-2025-38615</meta:user-defined>
    <meta:user-defined meta:name="xs:date/OVERHEIDop.startdatum">2025-02-02</meta:user-defined>
    <meta:user-defined meta:name="OVERHEIDop.versieInformatie"/>
  </office:meta>
</office:document-meta>
</file>