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2 bomen, nabij hoogspanningsmast nummer 123, Gentmansdijk 4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2 bomen op het adrese nabij hoogspanningsmast nummer 123, Gentmansdijk 4 in Krabbendijke. Het betref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De aanvraag is geregistreerd onder zaaknummer Z2025-00100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augustus 2025. De gemeente Reimerswaal neemt daarover waarschijnlijk uiterlijk 22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614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4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4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1001</meta:user-defined>
    <meta:user-defined meta:name="DCTERMS.abstract">Voor: het kappen van 2 bomen. Locatie: nabij hoogspanningsmast nummer 123, Gentmansdijk 4 in Krabbendijke. Datum ontvangst: 27 augustus 2025.</meta:user-defined>
    <dc:language>nl</dc:language>
    <meta:user-defined meta:name="OVERHEIDop.locatietype/OVERHEIDop.gebiedsmarkering">Vlak</meta:user-defined>
    <meta:user-defined meta:name="DC.title">Ingediende aanvraag vergunning voor het kappen van 2 bomen, nabij hoogspanningsmast nummer 123, Gentmansdijk 4 in Krabbendijke</meta:user-defined>
    <meta:user-defined meta:name="DCTERMS.W3CDTF/DCTERMS.available">2025-09-05</meta:user-defined>
    <meta:user-defined meta:name="DCTERMS.W3CDTF/OVERHEIDop.jaargang">2025</meta:user-defined>
    <meta:user-defined meta:name="OVERHEIDop.publicationIssue">386149</meta:user-defined>
    <meta:user-defined meta:name="OVERHEIDop.GmbID/DC.identifier">gmb-2025-386149</meta:user-defined>
    <meta:user-defined meta:name="OVERHEIDop.versieInformatie"/>
  </office:meta>
</office:document-meta>
</file>