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rins Hendrikstraat 137, 1501 AR Zaa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701 - Het herstellen van de fundering van de woning -  - op de locatie Prins Hendrikstraat 137, 1501 AR Zaandam</text:p>
            <text:p text:style-name="common-al">Aanvraag ontvangen: 29-08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614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4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4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701</meta:user-defined>
    <dc:language>nl</dc:language>
    <meta:user-defined meta:name="OVERHEIDop.locatietype/OVERHEIDop.gebiedsmarkering">Punt</meta:user-defined>
    <meta:user-defined meta:name="DC.title">Aanvraag omgevingsvergunning - Prins Hendrikstraat 137, 1501 AR Zaandam - Het herstellen van de fundering van de woning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148</meta:user-defined>
    <meta:user-defined meta:name="OVERHEIDop.GmbID/DC.identifier">gmb-2025-386148</meta:user-defined>
    <meta:user-defined meta:name="OVERHEIDop.versieInformatie"/>
  </office:meta>
</office:document-meta>
</file>