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nok aan Kolstraat 2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de nok (Bouwactiviteit (technisch), Bouwactiviteit (omgevingsplan)), Kolstraat 23, 4171 CX, in Herwijnen (26-08-2025) (geen bezwaar mogelijk), ODR2512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438</meta:user-defined>
    <dc:language>nl</dc:language>
    <meta:user-defined meta:name="OVERHEIDop.locatietype/OVERHEIDop.gebiedsmarkering">Adres</meta:user-defined>
    <meta:user-defined meta:name="DC.title">Aanvraag vergunning voor het verhogen van de nok aan Kolstraat 23 te Herwijn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47</meta:user-defined>
    <meta:user-defined meta:name="OVERHEIDop.GmbID/DC.identifier">gmb-2025-386147</meta:user-defined>
    <meta:user-defined meta:name="OVERHEIDop.versieInformatie"/>
  </office:meta>
</office:document-meta>
</file>