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50/51A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9-2025 een aanvraag omgevingsvergunning ontvangen.</text:p>
            <text:p text:style-name="common-al">Het betreft een aanvraag op locatie John F. Kennedylaan 50/51A 5555XC Valkenswaard met omschrijving "verplaatsen inrit met poortpenanten" en zaaknummer <text:span text:style-name="nadrukvet">369755</text:span>.</text:p>
            <text:p text:style-name="common-al">De zaak is geregistreerd onder nummer 369755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614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69755</meta:user-defined>
    <meta:user-defined meta:name="DCTERMS.abstract">verplaatsen inrit met poortpenanten, John F. Kennedylaan 51 / 51A</meta:user-defined>
    <dc:language>nl</dc:language>
    <meta:user-defined meta:name="OVERHEIDop.locatietype/OVERHEIDop.gebiedsmarkering">Vlak</meta:user-defined>
    <meta:user-defined meta:name="DC.title">Ingediende aanvraag omgevingsvergunning John F. Kennedylaan 50/51A 5555XC Valkenswaar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46</meta:user-defined>
    <meta:user-defined meta:name="OVERHEIDop.GmbID/DC.identifier">gmb-2025-386146</meta:user-defined>
    <meta:user-defined meta:name="OVERHEIDop.versieInformatie"/>
  </office:meta>
</office:document-meta>
</file>