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osinstallatie voor het lossen van vloeistoffen uit tankopleggers aan De Kraaldert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losinstallatie voor het lossen van vloeistoffen uit tankopleggers(Bouwactiviteit (omgevingsplan), Bouwactiviteit (technisch)), De Kraaldert 2, 4191 PH, in Geldermalsen (01-09-2025) (geen bezwaar mogelijk), ODR25127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13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737</meta:user-defined>
    <dc:language>nl</dc:language>
    <meta:user-defined meta:name="OVERHEIDop.locatietype/OVERHEIDop.gebiedsmarkering">Adres</meta:user-defined>
    <meta:user-defined meta:name="DC.title">Aanvraag vergunning voor het realiseren van een losinstallatie voor het lossen van vloeistoffen uit tankopleggers aan De Kraaldert 2 te Geldermal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139</meta:user-defined>
    <meta:user-defined meta:name="OVERHEIDop.GmbID/DC.identifier">gmb-2025-386139</meta:user-defined>
    <meta:user-defined meta:name="OVERHEIDop.versieInformatie"/>
  </office:meta>
</office:document-meta>
</file>