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icheloven 12, 3602XJ Maarssen - bestaande gevel wordt naar voren geplaatst met overkapping van het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bestaande gevel wordt naar voren geplaatst met overkapping van het balkon  op de locatie Ticheloven 12, 3602XJ Maarssen.</text:p>
            <text:p text:style-name="common-al">Datum besluit: 3 september 2025</text:p>
            <text:p text:style-name="common-al">Zaaknummer: Z2025-00001388</text:p>
            <text:p text:style-name="common-al">U kunt bezwaar maken tot en met 15 oktober 2025</text:p>
            <text:p text:style-name="common-al">
            <text:span text:style-name="nadrukvet">Inzien</text:span>
          </text:p>
            <text:p text:style-name="common-al">U kunt de documenten met zaaknummer Z2025-00001388 tot 15 oktober 2025 inzien. Dit kan via de knop 'Bekijk documenten' aan de linkerkant van deze pagina, onder het kopje 'Extra informatie'. U kunt ook de link jeleefomgeving.nl/inzien/823214527/6fbb2f9d-07ca-4b55-806f-51d270dd479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613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3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3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8</meta:user-defined>
    <meta:user-defined meta:name="DCTERMS.abstract">Betreft: Beschikking op aanvraag op locatie Ticheloven 12, 3602X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Ticheloven 12, 3602XJ Maarssen - bestaande gevel wordt naar voren geplaatst met overkapping van het balkon</meta:user-defined>
    <meta:user-defined meta:name="OVERHEIDop.datumEindeReactietermijn">2025-10-15</meta:user-defined>
    <meta:user-defined meta:name="OVERHEIDop.terinzageleggingBG">https://jeleefomgeving.nl/inzien/823214527/6fbb2f9d-07ca-4b55-806f-51d270dd479f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38</meta:user-defined>
    <meta:user-defined meta:name="OVERHEIDop.GmbID/DC.identifier">gmb-2025-386138</meta:user-defined>
    <meta:user-defined meta:name="OVERHEIDop.versieInformatie"/>
  </office:meta>
</office:document-meta>
</file>