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op 0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is een aanvraag Omgevingsvergunning ontvangen voor het kappen van 2 bomen op locatie Vasariruimte te Zoetermeer. De aanvraag is geregistreerd onder zaaknummer 2025-1191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1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132</meta:user-defined>
    <meta:user-defined meta:name="DCTERMS.abstract">het kappen van 2 bomen (Vasariruim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op 02-09-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35</meta:user-defined>
    <meta:user-defined meta:name="OVERHEIDop.GmbID/DC.identifier">gmb-2025-386135</meta:user-defined>
    <meta:user-defined meta:name="OVERHEIDop.versieInformatie"/>
  </office:meta>
</office:document-meta>
</file>