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oefening van een nevenactiviteit zijnde opslag ten behoeve van een hoveniersbedrijf aan Hoevenseweg 7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oefening van een nevenactiviteit zijnde opslag ten behoeve van een hoveniersbedrijf (Afwijken van regels in het omgevingsplan), Hoevenseweg 7, 4157 JB, in Enspijk (29-08-2025) (geen bezwaar mogelijk), ODR25126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13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36</meta:user-defined>
    <dc:language>nl</dc:language>
    <meta:user-defined meta:name="OVERHEIDop.locatietype/OVERHEIDop.gebiedsmarkering">Adres</meta:user-defined>
    <meta:user-defined meta:name="DC.title">Aanvraag vergunning voor de uitoefening van een nevenactiviteit zijnde opslag ten behoeve van een hoveniersbedrijf aan Hoevenseweg 7 te Enspij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134</meta:user-defined>
    <meta:user-defined meta:name="OVERHEIDop.GmbID/DC.identifier">gmb-2025-386134</meta:user-defined>
    <meta:user-defined meta:name="OVERHEIDop.versieInformatie"/>
  </office:meta>
</office:document-meta>
</file>