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een brugdek en aanpassen brughoofden van een bestaande brug op locatie C.G. Roosweg 12 a, 2871 M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omgevingsvergunning met zaaknummer 19311594497 voor het vervangen van een brugdek en aanpassen brughoofden van een bestaande brug op locatie C.G. Roosweg 12 a, 2871 MC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9449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1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4497</meta:user-defined>
    <dc:language>nl</dc:language>
    <meta:user-defined meta:name="OVERHEIDop.locatietype/OVERHEIDop.gebiedsmarkering">Punt</meta:user-defined>
    <meta:user-defined meta:name="DC.title">Kennisgeving besluit op een aanvraag omgevingsvergunning voor het vervangen een brugdek en aanpassen brughoofden van een bestaande brug op locatie C.G. Roosweg 12 a, 2871 MC Schoonhoven</meta:user-defined>
    <meta:user-defined meta:name="DCTERMS.W3CDTF/DCTERMS.available">2025-09-05</meta:user-defined>
    <meta:user-defined meta:name="DCTERMS.W3CDTF/OVERHEIDop.jaargang">2025</meta:user-defined>
    <meta:user-defined meta:name="OVERHEIDop.publicationIssue">386131</meta:user-defined>
    <meta:user-defined meta:name="OVERHEIDop.GmbID/DC.identifier">gmb-2025-386131</meta:user-defined>
    <meta:user-defined meta:name="OVERHEIDop.versieInformatie"/>
  </office:meta>
</office:document-meta>
</file>