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Elandsstraat 1 1016R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rstellen van de fundering</text:p>
            <text:p text:style-name="common-al">Besluit: verleend</text:p>
            <text:p text:style-name="common-al">Besluit verzonden op: 03-09-2025</text:p>
            <text:p text:style-name="common-al">Zaakadres: Elandsstraat 1-1 1016RW Amsterdam, Elandsstraat 1-H 1016RW Amsterdam, Prinsengracht 278 1016HJ Amsterdam</text:p>
            <text:p text:style-name="common-al">Zaaknummer: Z2025-012840</text:p>
            <text:p text:style-name="common-al">DSO-nummer: 202503240114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12840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6127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127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127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2840</meta:user-defined>
    <meta:user-defined meta:name="DCTERMS.abstract">herstellen van de funder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Elandsstraat 1 1016RW Amsterdam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127</meta:user-defined>
    <meta:user-defined meta:name="OVERHEIDop.GmbID/DC.identifier">gmb-2025-386127</meta:user-defined>
    <meta:user-defined meta:name="OVERHEIDop.versieInformatie"/>
  </office:meta>
</office:document-meta>
</file>