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36*"/>
    </style:style>
    <style:style style:family="table-column" style:parent-style-name="colspec" style:name="id1-3-2-2-1-20-1-2">
      <style:table-column-properties style:rel-column-width="54*"/>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ewonersinitiatieven veiligheid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n Haag zijn georganiseerde groepen bewoners actief die een bijdrage leveren aan de veiligheid en leefbaarheid in hun directe leefomgeving. In lijn met het Integraal Veiligheidsbeleid 2023-2026 (RIS313807) stimuleert en faciliteert de gemeente de bewonersinitiatieven veiligheid in de stad. Zo kunnen deze initiatieven in afstemming met de gemeente, politie, handhaving en andere partners een bijdrage blijven leveren aan de leefbaarheid en veiligheid in hun buurt of wijk. </text:p>
            <text:p text:style-name="al"/>
            <text:p text:style-name="al">Deze subsidieregeling volgt de in 2024 geëvalueerde Subsidieregeling stimulering bewonersinitiatieven veiligheid Den Haag 2020 (RIS304618) op. Naar aanleiding van deze evaluatie is ervoor gekozen om de subsidieregeling te vereenvoudigen. Zo is het begrip bewonersinitiatieven veiligheid uniform gemaakt waardoor er geen onderscheid meer wordt gemaakt tussen nachtpreventie, straatvertegenwoordigers en buurtpreventie- of buurtinterventieteams. Hierbij is de beschikbare subsidie voor deze verschillende projecten gelijkgetrokken naar één maximale hoogte. Daarnaast ontstaat er meer ruimte voor bewonersinitiatieven om te bepalen wat nodig is voor het initiatief. Met deze subsidieregeling worden subsidies direct vastgesteld om de administratieve lasten te verminder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bewonersinitiatieven veiligheid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partners:</text:p>
                  </table:table-cell>
                  <table:table-cell table:style-name="entry" table:number-rows-spanned="1" table:number-columns-spanned="1">
                    <text:p text:style-name="table_al">partners waar het bewonersinitiatief veiligheid mee afstemt en misstanden aan meldt, waaronder gemeente en politie, alsook andere mogelijke partners zoals woningcorporaties, ondernemersvereniging, bewonersorganisatie en handhaving;</text:p>
                  </table:table-cell>
                </table:table-row>
                <table:table-row table:style-name="row">
                  <table:table-cell table:style-name="entry" table:number-rows-spanned="1" table:number-columns-spanned="1">
                    <text:p text:style-name="table_al">- bewonersinitiatief </text:p>
                    <text:p text:style-name="table_al"> veiligheid:</text:p>
                  </table:table-cell>
                  <table:table-cell table:style-name="entry" table:number-rows-spanned="1" table:number-columns-spanned="1">
                    <text:p text:style-name="table_al">groep van minimaal acht deelnemers, georganiseerd in een rechtspersoon zonder winstoogmerk, die herkenbaar voor partners en andere bewoners op straat, een bijdrage levert aan de leefbaarheid en veiligheid in de directe leefomgevin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deelnemer:</text:p>
                  </table:table-cell>
                  <table:table-cell table:style-name="entry" table:number-rows-spanned="1" table:number-columns-spanned="1">
                    <text:p text:style-name="table_al">bewoner die structureel op vrijwillige basis deelneemt aan een bewonersinitiatief veiligheid;</text:p>
                  </table:table-cell>
                </table:table-row>
                <table:table-row table:style-name="row">
                  <table:table-cell table:style-name="entry" table:number-rows-spanned="1" table:number-columns-spanned="1">
                    <text:p text:style-name="table_al">- directe leefomgeving:</text:p>
                  </table:table-cell>
                  <table:table-cell table:style-name="entry" table:number-rows-spanned="1" table:number-columns-spanned="1">
                    <text:p text:style-name="table_al">straat, buurt, wijk of het stadsdeel in Den Haag waar de bewoners die deelnemen aan het bewonersinitiatief veiligheid wonen;</text:p>
                  </table:table-cell>
                </table:table-row>
                <table:table-row table:style-name="row">
                  <table:table-cell table:style-name="entry" table:number-rows-spanned="1" table:number-columns-spanned="1">
                    <text:p text:style-name="table_al">- misstanden:</text:p>
                  </table:table-cell>
                  <table:table-cell table:style-name="entry" table:number-rows-spanned="1" table:number-columns-spanned="1">
                    <text:p text:style-name="table_al">verschillende situaties, zoals overlast, meldingen over de openbare ruimte of onveilige situaties, waar die negatief kunnen bijdragen aan de leefbaarheid of veiligheid in de directe leefomgeving;</text:p>
                  </table:table-cell>
                </table:table-row>
                <table:table-row table:style-name="row">
                  <table:table-cell table:style-name="entry" table:number-rows-spanned="1" table:number-columns-spanned="1">
                    <text:p text:style-name="table_al">- samenwerkingsafspraken:</text:p>
                  </table:table-cell>
                  <table:table-cell table:style-name="entry" table:number-rows-spanned="1" table:number-columns-spanned="1">
                    <text:p text:style-name="table_al">in het door het college vastgestelde formulier Samenwerkingsafspraken vastgelegde afspraken tussen het bewonersinitiatief veiligheid, de gemeente, de politie en andere partners die minimaal eens in de drie jaar worden geactualiseerd en ondertekend.</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stimuleren van bewonersinitiatieven veiligheid in Den Haag. </text:p>
              </text:list-item>
            </text:list>
            <text:list text:style-name="id1-3-2-2-1-27">
              <text:list-item text:style-override="id1-3-2-2-1-27-1">
                <text:number>2.</text:number>
                <text:p text:style-name="al"> Het achterliggende maatschappelijke doel van de subsidieregeling is het bevorderen van de leefbaarheid en veiligheid in de Haagse wijken.</text:p>
              </text:list-item>
            </text:list>
            <text:p text:style-name="al"/>
            <text:p text:style-name="al">
            <text:span text:style-name="nadrukvet">
              <text:span text:style-name="nadrukvet">Artikel 1:4 Activiteiten</text:span>
            </text:span>
          </text:p>
            <text:p text:style-name="al">Subsidie wordt uitsluitend verstrekt voor de volgende activiteiten:</text:p>
            <text:list text:style-name="id1-3-2-2-1-31">
              <text:list-item text:style-override="id1-3-2-2-1-31-1">
                <text:number/>
                <text:p text:style-name="al">a. bewonersinitiatieven veiligheid die: </text:p>
                <text:p text:style-name="al">1° het gehele kalenderjaar minimaal één keer per week met minimaal 2 deelnemers, in hun directe leefomgeving op straat aanwezig zijn en misstanden melden bij gemeente en politie;</text:p>
                <text:p text:style-name="al"> 2° invulling geven aan de gemaakte samenwerkingsafspraken; en</text:p>
                <text:p text:style-name="al"> 3° op eigen initiatief minimaal één keer per jaar fysiek overleggen met de gemeentelijke stadsdeelorganisatie en andere belangrijke partners; </text:p>
                <text:p text:style-name="al">b. het opstarten van het bewonersinitiatief veiligheid als bedoeld in onderdeel a.</text:p>
              </text:list-item>
            </text:list>
            <text:p text:style-name="al"/>
            <text:p text:style-name="al">
            <text:span text:style-name="nadrukvet">
              <text:span text:style-name="nadrukvet">Artikel 1:5 Doelgroep</text:span>
            </text:span>
          </text:p>
            <text:p text:style-name="al">Subsidie wordt uitsluitend verstrekt aan rechtspersonen zonder winstoogmerk.</text:p>
            <text:p text:style-name="al"/>
            <text:p text:style-name="al">
            <text:span text:style-name="nadrukvet">
              <text:span text:style-name="nadrukvet">
                <text:span text:style-name="nadrukvet">Artikel 1:6 Kosten die voor subsidie in aanmerking komen</text:span>
              </text:span>
            </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Niet voor subsidie in aanmerking komen: </text:p>
                <text:p text:style-name="al">a. de kosten voor activiteiten die door de subsidieontvanger zijn gemaakt vóór de indiening van de aanvraag;</text:p>
                <text:p text:style-name="al">b. vrijwilligersvergoedingen en de kosten voor de waardering van vrijwilligers die meer bedragen dan €25 per vrijwilliger;</text:p>
                <text:p text:style-name="al">c. salariskosten, tenzij het college van oordeel is dat deze kosten noodzakelijk zijn voor het opstarten van een nieuw bewonersinitiatief veiligheid, dan geldt een maximum van 15% van het gesubsidieerde bedrag voor salariskosten van professionele ondersteuning; en</text:p>
                <text:p text:style-name="al">d. vergoeding voor cursussen en trainingen.</text:p>
              </text:list-item>
            </text:list>
            <text:p text:style-name="al"/>
            <text:p text:style-name="al">
            <text:span text:style-name="nadrukvet">
              <text:span text:style-name="nadrukvet">Artikel 1:7 Hoogte van subsidie</text:span>
            </text:span>
          </text:p>
            <text:list text:style-name="id1-3-2-2-1-41">
              <text:list-item text:style-override="id1-3-2-2-1-41-1">
                <text:number>1.</text:number>
                <text:p text:style-name="al"> Een subsidie voor de activiteiten onder artikel 1:4, sub a, bedraagt maximaal € 250,- per deelnemer, met een maximum van € 7.500,- per aanvraag per kalenderjaar. </text:p>
              </text:list-item>
            </text:list>
            <text:list text:style-name="id1-3-2-2-1-42">
              <text:list-item text:style-override="id1-3-2-2-1-42-1">
                <text:number>2.</text:number>
                <text:p text:style-name="al"> Aanvullend op het eerste lid, kan voor activiteiten onder artikel 1:4, sub b, eenmalig een subsidie van maximaal € 2.500,- worden aangevraagd.</text:p>
              </text:list-item>
            </text:list>
            <text:p text:style-name="al"/>
            <text:p text:style-name="al">
            <text:span text:style-name="nadrukvet">Artikel 1:8 </text:span>
            <text:span text:style-name="nadrukvet">Subsidieplafond</text:span>
          </text:p>
            <text:list text:style-name="id1-3-2-2-1-45">
              <text:list-item text:style-override="id1-3-2-2-1-45-1">
                <text:number>1.</text:number>
                <text:p text:style-name="al"> Voor subsidieverlening op grond van deze regeling geldt per kalenderjaar een subsidieplafond van € 100.000,-.</text:p>
              </text:list-item>
            </text:list>
            <text:list text:style-name="id1-3-2-2-1-46">
              <text:list-item text:style-override="id1-3-2-2-1-46-1">
                <text:number>2.</text:number>
                <text:p text:style-name="al"> Het college kan het subsidieplafond verlagen conform artikel 7 van de ASV.</text:p>
              </text:list-item>
            </text:list>
            <text:p text:style-name="al"/>
            <text:p text:style-name="al">
            <text:span text:style-name="nadrukvet">
              <text:span text:style-name="nadrukvet">Artikel 1:9 Wijze van verdeling</text:span>
            </text:span>
          </text:p>
            <text:list text:style-name="id1-3-2-2-1-49">
              <text:list-item text:style-override="id1-3-2-2-1-49-1">
                <text:number>1.</text:number>
                <text:p text:style-name="al"> Het college verstrekt de subsidie in volgorde van ontvangst van de aanvraag bij het college, totdat het vastgestelde subsidieplafond is bereikt.</text:p>
              </text:list-item>
            </text:list>
            <text:list text:style-name="id1-3-2-2-1-50">
              <text:list-item text:style-override="id1-3-2-2-1-50-1">
                <text:number>2.</text:number>
                <text:p text:style-name="al"> Als de aanvrager krachtens artikel 4:5 van de Algemene wet bestuursrecht de gelegenheid heeft gehad de aanvraag aan te vullen, geldt als tijdstip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
              <text:span text:style-name="nadrukvet">Artikel 2:1 Aanvraag subsidie</text:span>
            </text:span>
          </text:p>
            <text:list text:style-name="id1-3-2-2-1-55">
              <text:list-item text:style-override="id1-3-2-2-1-55-1">
                <text:number>1.</text:number>
                <text:p text:style-name="al"> Onverminderd artikel 8, tweede en derde lid, van de ASV legt de aanvrager de volgende gegevens over: </text:p>
                <text:p text:style-name="al">a. lijst van deelnemers aan het bewonersinitiatief veiligheid;</text:p>
                <text:p text:style-name="al">b. de meest actuele samenwerkingsafspraken met de partners waarmee wordt samengewerkt of afgestemd.</text:p>
              </text:list-item>
            </text:list>
            <text:list text:style-name="id1-3-2-2-1-56">
              <text:list-item text:style-override="id1-3-2-2-1-56-1">
                <text:number>2.</text:number>
                <text:p text:style-name="al"> De aanvrager maakt voor de aanvraag gebruik van het door het college voor deze regeling vastgestelde digitale aanvraagformulier.</text:p>
              </text:list-item>
            </text:list>
            <text:p text:style-name="al"/>
            <text:p text:style-name="al">
            <text:span text:style-name="nadrukvet">
              <text:span text:style-name="nadrukvet">Artikel 2:2 Aanvraagtermijn</text:span>
            </text:span>
          </text:p>
            <text:p text:style-name="al">In afwijking van artikel 9, eerste lid, van de ASV wordt een aanvraag om subsidie ingediend vanaf 1 november voorafgaand aan het jaar waarvoor subsidie wordt aangevraagd tot uiterlijk 31 oktober van het jaar waarop de aanvraag betrekking heeft.</text:p>
            <text:p text:style-name="al"/>
            <text:p text:style-name="al">
            <text:span text:style-name="nadrukvet">
              <text:span text:style-name="nadrukvet">Artikel 2:3 Subsidievaststelling zonder verlening vooraf</text:span>
            </text:span>
          </text:p>
            <text:p text:style-name="al">Het college stelt de subsidie direct vast. </text:p>
            <text:p text:style-name="al"/>
            <text:p text:style-name="al">
            <text:span text:style-name="nadrukvet">
              <text:span text:style-name="nadrukvet">Hoofdstuk 3 Weigeringsgronden</text:span>
            </text:span>
          </text:p>
            <text:p text:style-name="al"/>
            <text:p text:style-name="al">
            <text:span text:style-name="nadrukvet">
              <text:span text:style-name="nadrukvet">Artikel 3:1 Weigeringsgronden</text:span>
            </text:span>
          </text:p>
            <text:p text:style-name="al">Onverminderd de artikelen 4:25, tweede lid en 4:35 van de Algemene wet bestuursrecht en artikel 11, eerste, tweede en derde lid, van de ASV kan het college de subsidie weigeren als:</text:p>
            <text:list text:style-name="id1-3-2-2-1-68">
              <text:list-item text:style-override="id1-3-2-2-1-68-1">
                <text:number/>
                <text:p text:style-name="al">a. de aanvrager al subsidie ontvangt voor de in artikel 1:4 bedoelde activiteiten;</text:p>
                <text:p text:style-name="al">b. de aanvraag wordt gedaan voor activiteiten die reeds in voldoende mate door anderen worden uitgevoerd;</text:p>
                <text:p text:style-name="al">c. het niet aannemelijk is dat de activiteiten zullen worden georganiseerd zoals deze zijn beschreven in de aanvraag;</text:p>
                <text:p text:style-name="al">d. de hoogte van de kosten waarvoor subsidie wordt aangevraagd niet evenredig is in verhouding tot het doel van deze subsidieregeling;</text:p>
                <text:p text:style-name="al">e. de subsidie niet of in onvoldoende mate zal worden besteed aan de activiteiten waarvoor de subsidie beschikbaar wordt gesteld; of</text:p>
                <text:p text:style-name="al">f. de aanvraag in strijd is met een wettelijk voorschrift.</text:p>
              </text:list-item>
            </text:list>
            <text:p text:style-name="al"/>
            <text:p text:style-name="al">
            <text:span text:style-name="nadrukvet">
              <text:span text:style-name="nadrukvet">Hoofdstuk 4 Verplichtingen en betaling</text:span>
            </text:span>
          </text:p>
            <text:p text:style-name="al"/>
            <text:p text:style-name="al">
            <text:span text:style-name="nadrukvet">
              <text:span text:style-name="nadrukvet">Artikel 4:1 Verplichtingen</text:span>
            </text:span>
          </text:p>
            <text:p text:style-name="al">Onverminderd de artikelen 12 en 14 van de ASV, gelden voor de subsidieontvanger de volgende verplichtingen: </text:p>
            <text:list text:style-name="id1-3-2-2-1-74">
              <text:list-item text:style-override="id1-3-2-2-1-74-1">
                <text:number/>
                <text:p text:style-name="al">a. de subsidieontvanger is verplicht mee te werken aan de steekproefcontrole door het college om te beoordelen of de subsidie terecht is verstrekt;</text:p>
                <text:p text:style-name="al">b. de aanvrager houdt zich aan de samenwerkingsafspraken met de partners; en</text:p>
                <text:p text:style-name="al">c. de aanvrager evalueert in het jaar waar de subsidie op ziet de activiteiten en samenwerkingsafspraken met de belangrijkste partners en overlegt deze uiterlijk binnen drie maanden na het kalenderjaar waar de subsidie op ziet. </text:p>
              </text:list-item>
            </text:list>
            <text:p text:style-name="al"/>
            <text:p text:style-name="al">
            <text:span text:style-name="nadrukvet">
              <text:span text:style-name="nadrukvet">Artikel 4:2 Kostensoorten</text:span>
            </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
              <text:span text:style-name="nadrukvet">Hoofdstuk 5 Overige bepalingen</text:span>
            </text:span>
          </text:p>
            <text:p text:style-name="al"/>
            <text:p text:style-name="al">
            <text:span text:style-name="nadrukvet">Artikel 5:1 </text:span>
            <text:span text:style-name="nadrukvet">Evaluatie</text:span>
          </text:p>
            <text:p text:style-name="al">Het college evalueert deze subsidieregeling minimaal eenmaal in de vijf jaar.</text:p>
            <text:p text:style-name="al"/>
            <text:p text:style-name="al">
            <text:span text:style-name="nadrukvet">Artikel 5:2 </text:span>
            <text:span text:style-name="nadrukvet">Inwerkingtreding</text:span>
          </text:p>
            <text:p text:style-name="al">Deze regeling treedt in werking met ingang van 1 november 2025 en vervalt uiterlijk 31 december 2029.</text:p>
            <text:p text:style-name="al"/>
            <text:p text:style-name="al">
            <text:span text:style-name="nadrukvet">Artikel 5:3 </text:span>
            <text:span text:style-name="nadrukvet">Intrekking</text:span>
          </text:p>
            <text:p text:style-name="al">De Subsidieregeling stimulering bewonersinitiatieven veiligheid Den Haag 2020 wordt ingetrokken.</text:p>
            <text:p text:style-name="al"/>
            <text:p text:style-name="al">
            <text:span text:style-name="nadrukvet">Artikel 5:4 </text:span>
            <text:span text:style-name="nadrukvet">Overgangsrecht</text:span>
          </text:p>
            <text:p text:style-name="al">De bepalingen van de Subsidieregeling stimulering bewonersinitiatieven veiligheid Den Haag 2020 blijven van toepassing op subsidies die vóór 1 november 2025 zijn aangevraagd op basis van die subsidieregeling.</text:p>
            <text:p text:style-name="al"/>
            <text:p text:style-name="al">
            <text:span text:style-name="nadrukvet">Artikel 5:5 </text:span>
            <text:span text:style-name="nadrukvet">Citeertitel</text:span>
          </text:p>
            <text:p text:style-name="al">Deze subsidieregeling wordt aangehaald als: Subsidieregeling bewonersinitiatieven veiligheid Den Haag 2025.</text:p>
            <text:p text:style-name="al"/>
            <text:p text:style-name="al">Den Haag, 2 september 2025</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3111  DPZ/10924904</meta:user-defined>
    <meta:user-defined meta:name="DCTERMS.alternative">Subsidieregeling bewonersinitiatieven veiligheid Den Haag 2025</meta:user-defined>
    <dc:language>nl</dc:language>
    <meta:user-defined meta:name="OVERHEIDop.locatietype/OVERHEIDop.gebiedsmarkering">Gemeente</meta:user-defined>
    <meta:user-defined meta:name="DC.title">Subsidieregeling bewonersinitiatieven veiligheid Den Haag 2025</meta:user-defined>
    <meta:user-defined meta:name="DCTERMS.W3CDTF/DCTERMS.available">2025-09-05</meta:user-defined>
    <meta:user-defined meta:name="DCTERMS.W3CDTF/OVERHEIDop.jaargang">2025</meta:user-defined>
    <meta:user-defined meta:name="OVERHEIDop.publicationIssue">386126</meta:user-defined>
    <meta:user-defined meta:name="OVERHEIDop.betreftRegeling">CVDR743843_1</meta:user-defined>
    <meta:user-defined meta:name="xs:date/OVERHEIDop.startdatum">2025-11-01</meta:user-defined>
    <meta:user-defined meta:name="xs:date/OVERHEIDop.einddatum">2029-12-31</meta:user-defined>
    <meta:user-defined meta:name="OVERHEIDop.GmbID/DC.identifier">gmb-2025-386126</meta:user-defined>
    <meta:user-defined meta:name="OVERHEIDop.versieInformatie"/>
  </office:meta>
</office:document-meta>
</file>