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dustrieweg 34 A, 1521 NE Wormerveer, Industrieweg 34 C, 1521 NE Wormerveer - Het realiseren van een gevel- en vloer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38 - Het realiseren van een gevel- en vloerwijziging -  - op de locatie Industrieweg 34 A, 1521 NE Wormerveer, Industrieweg 34 C, 1521 NE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3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1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Industrieweg 34 A, 1521 NE Wormerveer, Industrieweg 34 C, 1521 NE Wormerveer - Het realiseren van een gevel- en vloerwijzig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22</meta:user-defined>
    <meta:user-defined meta:name="OVERHEIDop.GmbID/DC.identifier">gmb-2025-386122</meta:user-defined>
    <meta:user-defined meta:name="OVERHEIDop.versieInformatie"/>
  </office:meta>
</office:document-meta>
</file>