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Kruiskamplaan 43 en 45, 1911LN Uitgeest, het plaatsen van een dubbele dakopbouw, verzenddatum 3 september 2025 (Z2025-00004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612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425</meta:user-defined>
    <meta:user-defined meta:name="DCTERMS.abstract">Kruiskamplaan 43 en 45, 1911LN Uitgeest, het plaatsen van een dubbele dakopbouw, verzenddatum 3 september 2025 (Z2025-00004425)</meta:user-defined>
    <dc:language>nl</dc:language>
    <meta:user-defined meta:name="DC.title">Gemeente Uitgeest, aanvraag omgevingsvergunning (reguliere procedure) verleend, Kruiskamplaan 43 en 45, 1911LN Uitgeest, het plaatsen van een dubbele dakopbouw, verzenddatum 3 september 2025 (Z2025-00004425)</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500</meta:user-defined>
    <meta:user-defined meta:name="OVERHEIDop.publicationIssue">386120</meta:user-defined>
    <meta:user-defined meta:name="OVERHEIDop.GmbID/DC.identifier">gmb-2025-386120</meta:user-defined>
    <meta:user-defined meta:name="OVERHEIDop.versieInformatie"/>
  </office:meta>
</office:document-meta>
</file>