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uisweg 1, 4316LC Zonnemaire    - het uitbreiden van kampeerterrein van 15 naar 25 eenheden, plaatsen vlaggenm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kampeerterrein van 15 naar 25 eenheden, plaatsen vlaggenmastZaaknummer: 1584610Datum indiening: 3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61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46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uisweg 1, 4316LC Zonnemaire    - het uitbreiden van kampeerterrein van 15 naar 25 eenheden, plaatsen vlaggenmastAanvraa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17</meta:user-defined>
    <meta:user-defined meta:name="OVERHEIDop.GmbID/DC.identifier">gmb-2025-386117</meta:user-defined>
    <meta:user-defined meta:name="OVERHEIDop.versieInformatie"/>
  </office:meta>
</office:document-meta>
</file>