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ilverparkkade 60, 8232 W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ilverparkkade 60, 8232 WK Lelystad, het plaatsen van een autolaadkraan</text:span>
          </text:p>
            <text:p text:style-name="common-al">Wij hebben op 3 september 2025 een aanvraag omgevingsvergunning ontvangen voor het plaatsen van een autolaadkraan, op Zilverparkkade 60, 8232 WK Lelystad. De aanvraag heeft dossiernummer 099597567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3-09-2025. De gemeente neemt daarover waarschijnlijk voor 29-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611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1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1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75676</meta:user-defined>
    <dc:language>nl</dc:language>
    <meta:user-defined meta:name="OVERHEIDop.locatietype/OVERHEIDop.gebiedsmarkering">Punt</meta:user-defined>
    <meta:user-defined meta:name="DC.title">Ontvangen aanvraag - Zilverparkkade 60, 8232 WK Lelystad</meta:user-defined>
    <meta:user-defined meta:name="DCTERMS.W3CDTF/DCTERMS.available">2025-09-05</meta:user-defined>
    <meta:user-defined meta:name="DCTERMS.W3CDTF/OVERHEIDop.jaargang">2025</meta:user-defined>
    <meta:user-defined meta:name="OVERHEIDop.publicationIssue">386116</meta:user-defined>
    <meta:user-defined meta:name="OVERHEIDop.GmbID/DC.identifier">gmb-2025-386116</meta:user-defined>
    <meta:user-defined meta:name="OVERHEIDop.versieInformatie"/>
  </office:meta>
</office:document-meta>
</file>