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Aanvraag standplaatsvergunning fish and chips en snac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vrijdagen van 10.00 uur tot 19.30 uur, in Alphen, Willibrordpl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8611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1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1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, Aanvraag standplaatsvergunning fish and chips en snacks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114</meta:user-defined>
    <meta:user-defined meta:name="OVERHEIDop.GmbID/DC.identifier">gmb-2025-386114</meta:user-defined>
    <meta:user-defined meta:name="OVERHEIDop.versieInformatie"/>
  </office:meta>
</office:document-meta>
</file>