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 en Rioleringsprogramma Venra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enray maken bekend dat het ontwerp van het Water- en Rioleringsprogramma Venray 2026-2029 vanaf 5 september voor een ieder ter inzage ligt.</text:p>
            <text:p text:style-name="al">
            <text:span text:style-name="nadrukvet"/>
          </text:p>
            <text:p text:style-name="al">
            <text:span text:style-name="nadrukvet">Wat is de inhoud van het </text:span>
            <text:span text:style-name="nadrukvet">programma</text:span>
            <text:span text:style-name="nadrukvet">?</text:span>
          </text:p>
            <text:p text:style-name="al">In dit Water- en Rioleringsprogramma (WRP) wordt beschreven hoe we als gemeente Venray omgaan met onze wettelijke zorgplichten voor stedelijk afvalwater, afvloeiend hemelwater en grondwater. Daarbij gaan we ook in op de zorg voor het oppervlaktewater. Dit WRP omvat de periode 2026-2029 en is de opvolger van het gemeentelijke rioleringsplan (GRP) Venray 2022-2025</text:p>
            <text:p text:style-name="al">
            <text:span text:style-name="nadrukvet"/>
          </text:p>
            <text:p text:style-name="al">
            <text:span text:style-name="nadrukvet">Waar en wanneer kunt u de stukken inzien?</text:span>
          </text:p>
            <text:p text:style-name="al">Het ontwerp WRP ligt vanaf 6 september 2025 tot en met 17 oktober 2025 ter inzage. Als de stukken wilt inzien op het gemeentehuis, Raadhuisstraat 1 in Venray, vragen wij u om een afspraak maken via het klantencontactcenter op telefoonnummer 0478-52 33 33.</text:p>
            <text:p text:style-name="al">De stukken zijn digitaal te raadplegen op de website <text:a xlink:href="http://www.venray.nl/ter-inzage-liggende-stukken" xlink:type="simple">www.venray.nl/ter-inzage-liggende-stukken</text:a>. </text:p>
            <text:p text:style-name="al">
            <text:span text:style-name="nadrukvet"/>
          </text:p>
            <text:p text:style-name="al">
            <text:span text:style-name="nadrukvet">Hoe kunt u reageren?</text:span>
          </text:p>
            <text:p text:style-name="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section>
        </text:section>
        <text:section text:name="regeling-sluiting_id1-3-2-3" text:style-name="regeling-sluiting">
          <text:section text:name="ondertekening_id1-3-2-3-1">
            <text:p><text:span text:style-name="functie">Venray, d.d.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611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1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1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twerp, Water- en Rioleringsprogramma Venray</meta:user-defined>
    <meta:user-defined meta:name="DCTERMS.W3CDTF/DCTERMS.available">2025-09-05</meta:user-defined>
    <meta:user-defined meta:name="DCTERMS.W3CDTF/OVERHEIDop.jaargang">2025</meta:user-defined>
    <meta:user-defined meta:name="OVERHEIDop.externeBijlage">Water- en Rioleringsprogramma Venray 2026-2029|exb-2025-32499</meta:user-defined>
    <meta:user-defined meta:name="OVERHEIDop.publicationIssue">386113</meta:user-defined>
    <meta:user-defined meta:name="OVERHEIDop.betreftRegeling">CVDR743842_1</meta:user-defined>
    <meta:user-defined meta:name="xs:date/OVERHEIDop.startdatum">2025-09-06</meta:user-defined>
    <meta:user-defined meta:name="OVERHEIDop.GmbID/DC.identifier">gmb-2025-386113</meta:user-defined>
    <meta:user-defined meta:name="OVERHEIDop.versieInformatie"/>
  </office:meta>
</office:document-meta>
</file>