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Natuurontwikkeling Landgoederenzone Haagse Beemden aan Haagse Beemden Landgoederenzon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kappen/vellen houtopstanden</text:p>
            <text:p text:style-name="common-al">- Omgevingsplanactiviteit bouwen</text:p>
            <text:p text:style-name="common-al">- Omgevingsplanactiviteit uitvoeren van werken/werkzaamheden</text:p>
            <text:p text:style-name="common-al">De gemeente Breda heeft op 03-09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88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11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1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1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5-004885</meta:user-defined>
    <meta:user-defined meta:name="DCTERMS.abstract">Natuurontwikkeling Landgoederenzone Haagse Beem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Natuurontwikkeling Landgoederenzone Haagse Beemden aan Haagse Beemden Landgoederenzone Breda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12</meta:user-defined>
    <meta:user-defined meta:name="OVERHEIDop.GmbID/DC.identifier">gmb-2025-386112</meta:user-defined>
    <meta:user-defined meta:name="OVERHEIDop.versieInformatie"/>
  </office:meta>
</office:document-meta>
</file>