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, het oprichten van een havenontvangstinstallatie, Meerpaalweg 1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25  hebben wij een melding ontvangen. De melding is gedaan voor de locatie gelegen aan de Meerpaalweg 1 in Yerseke.</text:p>
            <text:p text:style-name="common-al">Het gaat om een melding in het kader van het Besluit activiteiten leefomgeving (Bal), over het oprichten van een havenontvangstinstallatie.</text:p>
            <text:p text:style-name="common-al">De melding is geregistreerd onder nummer Z2025-00006224.</text:p>
            <text:p text:style-name="common-al">U kunt geen bezwaar maken of beroep aantekenen tegen een melding Besluit activiteiten leefomgeving. Ook is het niet mogelijk bezwaar te maken tegen deze mededeling.</text:p>
            <text:p text:style-name="common-al">Wanneer u de stukken over deze melding wilt bekijken, kunt u contact opnemen met een medewerker van RUD Zeeland via telefoonnummer: 0115 745100. Ook kunt u hier terecht voor een mondelinge toelichting en kopieën van de stuk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86109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0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0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Reimers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1009</meta:user-defined>
    <meta:user-defined meta:name="DCTERMS.abstract">Betreft: Melding Besluit activiteiten leefomgeving, het oprichten van een havenontvangstinstallatie. Locatie: Meerpaalweg 1 in Yerseke.</meta:user-defined>
    <dc:language>nl</dc:language>
    <meta:user-defined meta:name="OVERHEIDop.locatietype/OVERHEIDop.gebiedsmarkering">Punt</meta:user-defined>
    <meta:user-defined meta:name="DC.title">Melding Besluit activiteiten leefomgeving, het oprichten van een havenontvangstinstallatie, Meerpaalweg 1 in Yerseke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109</meta:user-defined>
    <meta:user-defined meta:name="OVERHEIDop.GmbID/DC.identifier">gmb-2025-386109</meta:user-defined>
    <meta:user-defined meta:name="OVERHEIDop.versieInformatie"/>
  </office:meta>
</office:document-meta>
</file>