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ilhelminastraat ter hoogte van nummer 1 Krommenie - het plaatsen van een tijdelijk openbaar toiletunit voor de duur van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116 - het plaatsen van een tijdelijk openbaar toiletunit voor de duur van 5 jaar -  - op de locatie Wilhelminastraat ter hoogte van nummer 1 Krommenie</text:p>
            <text:p text:style-name="common-al">Aanvraag ontvangen: 07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10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4116</meta:user-defined>
    <dc:language>nl</dc:language>
    <meta:user-defined meta:name="OVERHEIDop.locatietype/OVERHEIDop.gebiedsmarkering">Vlak</meta:user-defined>
    <meta:user-defined meta:name="DC.title">Aanvraag omgevingsvergunning - Wilhelminastraat ter hoogte van nummer 1 Krommenie - het plaatsen van een tijdelijk openbaar toiletunit voor de duur van 5 j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08</meta:user-defined>
    <meta:user-defined meta:name="OVERHEIDop.GmbID/DC.identifier">gmb-2025-386108</meta:user-defined>
    <meta:user-defined meta:name="OVERHEIDop.versieInformatie"/>
  </office:meta>
</office:document-meta>
</file>