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lhui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Tolhuislaan, ter hoogte van pandnummer 145,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te Tolhuislaan, ter hoogte van pandnummer 215, elektrisch oplaadpunt is gerealiseerd;</text:p>
            <text:p text:style-name="al">de deelauto parkeerplaats ter hoogte van pandnummer 145 komt te vervallen bij de verplaatsing naar de locatie ter hoogte van pandnummer 215;</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te Tolhuislaan, ter hoogte van pandnummer 215,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autodate - Tolhuislaan ter hoogte van pandnummer 2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Tolhuislaan (ROTTERDAM)</meta:user-defined>
    <meta:user-defined meta:name="DCTERMS.W3CDTF/DCTERMS.available">2025-09-05</meta:user-defined>
    <meta:user-defined meta:name="DCTERMS.W3CDTF/OVERHEIDop.jaargang">2025</meta:user-defined>
    <meta:user-defined meta:name="OVERHEIDop.publicationIssue">386107</meta:user-defined>
    <meta:user-defined meta:name="OVERHEIDop.GmbID/DC.identifier">gmb-2025-386107</meta:user-defined>
    <meta:user-defined meta:name="OVERHEIDop.versieInformatie"/>
  </office:meta>
</office:document-meta>
</file>