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Winterfeest Loopuy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Winterfeest, Loopytpark 33 1787 AD Julianadorp</text:p>
            <text:p text:style-name="common-al"/>
            <text:p text:style-name="common-al">Datum geldig: </text:p>
            <text:p text:style-name="common-al"/>
            <text:p text:style-name="common-al">Vrijdag 12 december 2025 van 19:00 uur tot 23:59 uur </text:p>
            <text:p text:style-name="common-al">Zaterdag 13 december 2025 van 16:00 uur tot 23:59 uur</text:p>
            <text:p text:style-name="common-al"/>
            <text:p text:style-name="common-al">Zaaknummer: 461033</text:p>
            <text:p text:style-name="common-al"/>
            <text:p text:style-name="common-al">Verzonden op: 3 september 2025</text:p>
            <text:p text:style-name="common-al"/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610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0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0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Ontheffing voor het schenken van alcohol (bier en wijn) Winterfeest Loopuytpark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06</meta:user-defined>
    <meta:user-defined meta:name="OVERHEIDop.GmbID/DC.identifier">gmb-2025-386106</meta:user-defined>
    <meta:user-defined meta:name="OVERHEIDop.versieInformatie"/>
  </office:meta>
</office:document-meta>
</file>