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 10, 6226WB Maastricht. Kennisgeving nieuwe aanvraag omgevingsvergunning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235</text:p>
            <text:p text:style-name="common-al">
            <text:span text:style-name="nadrukvet">Meidoorn 10, 6226WB Maastricht</text:span>
          </text:p>
            <text:p text:style-name="common-al">
            <text:span text:style-name="nadrukvet">het kappen van een notenboom</text:span>
          </text:p>
            <text:p text:style-name="common-al">
            <text:span text:style-name="nadrukvet">Datum ontvangst aanvraag:</text:span> 3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10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235</meta:user-defined>
    <dc:language>nl</dc:language>
    <meta:user-defined meta:name="OVERHEIDop.locatietype/OVERHEIDop.gebiedsmarkering">Adres</meta:user-defined>
    <meta:user-defined meta:name="DC.title">Meidoorn 10, 6226WB Maastricht. Kennisgeving nieuwe aanvraag omgevingsvergunning, het kappen van een notenboo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01</meta:user-defined>
    <meta:user-defined meta:name="OVERHEIDop.GmbID/DC.identifier">gmb-2025-386101</meta:user-defined>
    <meta:user-defined meta:name="OVERHEIDop.versieInformatie"/>
  </office:meta>
</office:document-meta>
</file>