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Vlooienmarkt in de hal van Silverdome op 21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september 2025 een besluit verzonden op de aanvraag met zaaknummer 2025-110527 voor het organiseren van een Vlooienmarkt binnen in de hal van Silverdome aan de Van der Hagenstraat op zondag 21 sept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09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10527</meta:user-defined>
    <meta:user-defined meta:name="DCTERMS.abstract">Vlooienmarkt in de hal van Silverdome op 21 september 2025</meta:user-defined>
    <dc:language>nl</dc:language>
    <meta:user-defined meta:name="OVERHEIDop.locatietype/OVERHEIDop.gebiedsmarkering">Punt</meta:user-defined>
    <meta:user-defined meta:name="DC.title">Kennisgeving besluit Evenementenvergunning A voor een Vlooienmarkt in de hal van Silverdome op 21 september 2025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95</meta:user-defined>
    <meta:user-defined meta:name="OVERHEIDop.GmbID/DC.identifier">gmb-2025-386095</meta:user-defined>
    <meta:user-defined meta:name="OVERHEIDop.versieInformatie"/>
  </office:meta>
</office:document-meta>
</file>